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Maas en Waal - Een omgevingsvergunning is aangevraagd voor het aanleggen van een waterberging - Hogenhofstraat (MBM00 C 682), Maasbommel (09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5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aanleggen van een waterberging - Hogenhofstraat (MBM00 C 682), Maasbommel (09-12-202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553</meta:user-defined>
    <meta:user-defined meta:name="OVERHEIDop.GmbID/DC.identifier">gmb-2021-472553</meta:user-defined>
    <meta:user-defined meta:name="OVERHEIDop.versieInformatie"/>
  </office:meta>
</office:document-meta>
</file>