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Hengelo 2022</text:p>
      <text:section text:name="regeling_id1-3-2" text:style-name="regeling">
        <text:section text:name="aanhef_id1-3-2-1" text:style-name="aanhef">
          <text:section text:name="preambule_id1-3-2-1-1" text:style-name="preambule">
            <text:p text:style-name="al">Burgemeester en wethouders van de gemeente Hengelo,</text:p>
            <text:p text:style-name="al">gelet op de artikelen 103 en art 160, lid 1 sub c van de Gemeentewet</text:p>
            <text:p text:style-name="al">besluiten</text:p>
            <text:p text:style-name="al">vast te stellen het </text:p>
            <text:p text:style-name="al">
            <text:span text:style-name="nadrukvet">Organisatiebesluit gemeente Hengelo</text:span>
          </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Dit besluit verstaat onder: </text:p>
            <text:list text:style-name="id1-3-2-2-3-3">
              <text:list-item text:style-override="id1-3-2-2-3-3-1">
                <text:number>a.</text:number>
                <text:p text:style-name="al">ambtelijke organisatie: alle ambtenaren werkzaam bij de gemeente Hengelo niet zijnde medewerkers van de griffie;</text:p>
              </text:list-item>
              <text:list-item text:style-override="id1-3-2-2-3-3-2">
                <text:number>b.</text:number>
                <text:p text:style-name="al">begroting naar taakvelden: verdelingsmethodiek van baten en lasten conform de Regeling vaststelling taakvelden en verstrekking informatie voor derden;</text:p>
              </text:list-item>
              <text:list-item text:style-override="id1-3-2-2-3-3-3">
                <text:number>c.</text:number>
                <text:p text:style-name="al">beleidsbegroting: de stukken als bedoeld in artikel 190 van de Gemeentewet;</text:p>
              </text:list-item>
              <text:list-item text:style-override="id1-3-2-2-3-3-4">
                <text:number>d.</text:number>
                <text:p text:style-name="al">beleidsprogramma: een in de beleidsbegroting opgenomen onderdeel zijnde een samenhangend geheel van producten en beleidslijnen gericht op het realiseren van bepaalde maatschappelijke effecten en doelstellingen; </text:p>
              </text:list-item>
              <text:list-item text:style-override="id1-3-2-2-3-3-5">
                <text:number>e.</text:number>
                <text:p text:style-name="al">college: het college van burgemeester en wethouders van de gemeente Hengelo;</text:p>
              </text:list-item>
              <text:list-item text:style-override="id1-3-2-2-3-3-6">
                <text:number>f.</text:number>
                <text:p text:style-name="al">concernmanager: lid van het concernmanagementteam; </text:p>
              </text:list-item>
              <text:list-item text:style-override="id1-3-2-2-3-3-7">
                <text:number>g.</text:number>
                <text:p text:style-name="al">Gedelegeerd opdrachtgever: een door de ambtelijk opdrachtgever aangewezen ambtenaar of externe medewerker die een project aanstuurt;</text:p>
              </text:list-item>
              <text:list-item text:style-override="id1-3-2-2-3-3-8">
                <text:number>h.</text:number>
                <text:p text:style-name="al">integraal management: de verantwoordelijkheid voor de te leveren output in combinatie met integraal middelenbeheer. De (productie)middelen omvatten financiën, personeel, processen/organisatie, informatie, huisvesting en communicatie;</text:p>
              </text:list-item>
              <text:list-item text:style-override="id1-3-2-2-3-3-9">
                <text:number>i.</text:number>
                <text:p text:style-name="al">integraal middelenbeheer: de bevoegdheid en verantwoordelijk voor het rechtmatig en doelmatig gebruik van de toegekende (productie)middelen, die noodzakelijk zijn voor het realiseren van de overeengekomen output binnen de gegeven kaders en inclusief de verantwoording daarover. Het betreft de middelen personeel, informatie, automatisering, financiën, organisatie en communicatie;</text:p>
              </text:list-item>
              <text:list-item text:style-override="id1-3-2-2-3-3-10">
                <text:number>j.</text:number>
                <text:p text:style-name="al">jaarstukken: de stukken als bedoeld in artikel 197 van de Gemeentewet;</text:p>
              </text:list-item>
              <text:list-item text:style-override="id1-3-2-2-3-3-11">
                <text:number>k.</text:number>
                <text:p text:style-name="al">jaarverslag: Onderdeel van de jaarstukken, zoals bedoeld in artikel 24 lid 3 van het Besluit begroting en verantwoording provincies en gemeenten;</text:p>
              </text:list-item>
              <text:list-item text:style-override="id1-3-2-2-3-3-12">
                <text:number>l.</text:number>
                <text:p text:style-name="al">leidinggevende: managementfunctionaris met hiërarchische bevoegdheden binnen de ambtelijke organisatie;</text:p>
              </text:list-item>
              <text:list-item text:style-override="id1-3-2-2-3-3-13">
                <text:number>m.</text:number>
                <text:p text:style-name="al">lijnsturing: alle leidinggevende activiteiten via de hiërarchische lijn van directeur naar overige leidinggevenden en van dezen naar medewerkers; </text:p>
              </text:list-item>
              <text:list-item text:style-override="id1-3-2-2-3-3-14">
                <text:number>n.</text:number>
                <text:p text:style-name="al">planning en control-documenten: de kadernota, de beleidsbegroting, jaarstukken, beleidsrapportages en eventueel andere tussentijdse rapportages aan bestuur of directeur; en</text:p>
              </text:list-item>
              <text:list-item text:style-override="id1-3-2-2-3-3-15">
                <text:number>o.</text:number>
                <text:p text:style-name="al">programmamanager: een door de ambtelijk opdrachtgever aangewezen ambtenaar of externe medewerker die een programma aanstuurt. </text:p>
              </text:list-item>
            </text:list>
            <text:p text:style-name="al"/>
          </text:section>
          <text:section text:name="artikel_id1-3-2-2-4" text:style-name="artikel">
            <text:p text:style-name="artikel_kop_titel"><text:span text:style-name="artikel_kop_label">Artikel</text:span> <text:span text:style-name="artikel_kop_nr">2:</text:span> Missie, inrichting en cultuur Hengeloos werken </text:p>
            <text:list text:style-name="id1-3-2-2-4-2">
              <text:list-item text:style-override="id1-3-2-2-4-2-1">
                <text:number>1.</text:number>
                <text:p text:style-name="al">De ambtelijke organisatie staat het college terzijde bij het regisseren en het realiseren van de politieke doelstellingen en bij het uitvoeren van de gemeentelijke taken.</text:p>
              </text:list-item>
              <text:list-item text:style-override="id1-3-2-2-4-2-2">
                <text:number>2.</text:number>
                <text:p text:style-name="al">Hiertoe is de organisatie ingericht volgens de hoofdcriteria:</text:p>
                <text:list text:style-name="id1-3-2-2-4-2-2-3">
                  <text:list-item text:style-override="id1-3-2-2-4-2-2-3-1">
                    <text:number>a.</text:number>
                    <text:p text:style-name="al">burgergerichtheid</text:p>
                  </text:list-item>
                  <text:list-item text:style-override="id1-3-2-2-4-2-2-3-2">
                    <text:number>b.</text:number>
                    <text:p text:style-name="al">tegengaan van verkokering en verbeteren van de samenwerken en integraliteit</text:p>
                  </text:list-item>
                  <text:list-item text:style-override="id1-3-2-2-4-2-2-3-3">
                    <text:number>c.</text:number>
                    <text:p text:style-name="al">eenheid van aansturing</text:p>
                  </text:list-item>
                  <text:list-item text:style-override="id1-3-2-2-4-2-2-3-4">
                    <text:number>d.</text:number>
                    <text:p text:style-name="al">flexibiliteit</text:p>
                  </text:list-item>
                  <text:list-item text:style-override="id1-3-2-2-4-2-2-3-5">
                    <text:number>e.</text:number>
                    <text:p text:style-name="al">transparant</text:p>
                  </text:list-item>
                </text:list>
              </text:list-item>
            </text:list>
            <text:p text:style-name="al"/>
          </text:section>
          <text:section text:name="paragraaf_id1-3-2-2-5" text:style-name="paragraaf">
            <text:p text:style-name="paragraaf_kop"><text:span text:style-name="label">Paragraaf</text:span> <text:span text:style-name="nr">2</text:span> Instructie gemeentesecretaris</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Instructie gemeentesecretaris</text:p>
            <text:list text:style-name="id1-3-2-2-6-2">
              <text:list-item text:style-override="id1-3-2-2-6-2-1">
                <text:number>1.</text:number>
                <text:p text:style-name="al">De gemeentesecretaris zorgt voor een doeltreffende en doelmatige ondersteuning van het college.</text:p>
              </text:list-item>
              <text:list-item text:style-override="id1-3-2-2-6-2-2">
                <text:number>2.</text:number>
                <text:p text:style-name="al">De gemeentesecretaris zorgt er gevraagd en ongevraagd voor dat de leden van het college over de informatie kunnen beschikken die zij nodig hebben om hun functie goed te kunnen vervullen. </text:p>
              </text:list-item>
              <text:list-item text:style-override="id1-3-2-2-6-2-3">
                <text:number>3.</text:number>
                <text:p text:style-name="al">De gemeentesecretaris zorgt, los van de verantwoordelijkheden van de burgemeester, voor een goede voorbereiding van de collegevergaderingen.</text:p>
              </text:list-item>
              <text:list-item text:style-override="id1-3-2-2-6-2-4">
                <text:number>4.</text:number>
                <text:p text:style-name="al">De gemeentesecretaris is tevens directeur.</text:p>
              </text:list-item>
              <text:list-item text:style-override="id1-3-2-2-6-2-5">
                <text:number>5.</text:number>
                <text:p text:style-name="al">De gemeentesecretaris zorgt voor een tijdige, kwalitatief hoogwaardige en integrale advisering van het college.</text:p>
              </text:list-item>
              <text:list-item text:style-override="id1-3-2-2-6-2-6">
                <text:number>6.</text:number>
                <text:p text:style-name="al">De gemeentesecretaris zorgt voor een snelle en adequate besluitvormingsprocedure en een voortvarende uitvoering van de genomen besluiten.</text:p>
              </text:list-item>
              <text:list-item text:style-override="id1-3-2-2-6-2-7">
                <text:number>7.</text:number>
                <text:p text:style-name="al">De gemeentesecretaris zorgt ervoor dat de door het college genomen besluiten worden vastgelegd in een besluitenlijst en dat een presentielijst wordt bijgehouden.</text:p>
              </text:list-item>
              <text:list-item text:style-override="id1-3-2-2-6-2-8">
                <text:number>8.</text:number>
                <text:p text:style-name="al">De gemeentesecretaris is bestuurder zoals bedoeld in de Wet op de ondernemingsraden (Wor). De op grond van artikel 5, lid 2 eerstaangewezen plaatsvervangend directeur is tevens vervanger van de gemeentesecretaris als Wor-bestuurder.</text:p>
              </text:list-item>
              <text:list-item text:style-override="id1-3-2-2-6-2-9">
                <text:number>9.</text:number>
                <text:p text:style-name="al">De gemeentesecretaris voert afstemmingsoverleg met de griffier over de afstemming van de agenda’s van de raad en het college en over de ambtelijke bijstand aan raadsleden. </text:p>
              </text:list-item>
              <text:list-item text:style-override="id1-3-2-2-6-2-10">
                <text:number>10.</text:number>
                <text:p text:style-name="al">Het college voert jaarlijks een functioneringsgesprek en een beoordelingsgesprek met de gemeentesecretaris. </text:p>
              </text:list-item>
              <text:list-item text:style-override="id1-3-2-2-6-2-11">
                <text:number>11.</text:number>
                <text:p text:style-name="al">Het college wijst één of meer medewerkers aan tot loco-secretaris(sen). </text:p>
              </text:list-item>
            </text:list>
            <text:p text:style-name="al"/>
          </text:section>
          <text:section text:name="paragraaf_id1-3-2-2-7" text:style-name="paragraaf">
            <text:p text:style-name="paragraaf_kop"><text:span text:style-name="label">Paragraaf</text:span> <text:span text:style-name="nr">3</text:span> De ambtelijke organisat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Algemeen</text:p>
            <text:list text:style-name="id1-3-2-2-8-2">
              <text:list-item text:style-override="id1-3-2-2-8-2-1">
                <text:number>1.</text:number>
                <text:p text:style-name="al">De ambtelijke organisatie is zodanig opgezet dat - uitgaande van eenheid van aansturing – de principes lijnsturing, programmatisch en projectmatig werken en integraal management leidend zijn.</text:p>
              </text:list-item>
              <text:list-item text:style-override="id1-3-2-2-8-2-2">
                <text:number>2.</text:number>
                <text:p text:style-name="al">De ambtelijke organisatie bestaat uit één dienst en is ingedeeld in afdelingen, teams en een onderdeel concernstaf. </text:p>
              </text:list-item>
              <text:list-item text:style-override="id1-3-2-2-8-2-3">
                <text:number>3.</text:number>
                <text:p text:style-name="al">De nadere indeling en taakstelling van afdelingen, teams en concernstaf is als bijlage gevoegd bij dit besluit en maakt hiervan integraal onderdeel uit.</text:p>
              </text:list-item>
              <text:list-item text:style-override="id1-3-2-2-8-2-4">
                <text:number>4.</text:number>
                <text:p text:style-name="al">Aan het hoofd van de ambtelijke organisatie staat de directeur die tevens gemeentesecretaris is. In het navolgende zal betreffende functionaris met de titel gemeentesecretaris worden geduid, tenzij nadrukkelijk het hoofd van de ambtelijke organisatie wordt bedoeld.</text:p>
              </text:list-item>
              <text:list-item text:style-override="id1-3-2-2-8-2-5">
                <text:number>5.</text:number>
                <text:p text:style-name="al">Wijzigingen van de indeling van de ambtelijke organisatie in afdelingen en teams of de toewijzing van taken aan afdelingen en teams, worden, op voorstel van de gemeentesecretaris, vastgesteld door het college. </text:p>
              </text:list-item>
            </text:list>
            <text:p text:style-name="al"/>
          </text:section>
          <text:section text:name="artikel_id1-3-2-2-9" text:style-name="artikel">
            <text:p text:style-name="artikel_kop_titel"><text:span text:style-name="artikel_kop_label">Artikel</text:span> <text:span text:style-name="artikel_kop_nr">5:</text:span> De gemeentesecretaris</text:p>
            <text:list text:style-name="id1-3-2-2-9-2">
              <text:list-item text:style-override="id1-3-2-2-9-2-1">
                <text:number>1.</text:number>
                <text:p text:style-name="al">De gemeentesecretaris wordt benoemd, geschorst en ontslagen door het college. </text:p>
              </text:list-item>
              <text:list-item text:style-override="id1-3-2-2-9-2-2">
                <text:number>2.</text:number>
                <text:p text:style-name="al">Het college kan één of meer plaatsvervangend directeuren aanwijzen uit het CMT. De eerstaangewezen plaatsvervangend directeur is tevens vervanger van de gemeentesecretaris als Wor-bestuurder.</text:p>
              </text:list-item>
              <text:list-item text:style-override="id1-3-2-2-9-2-3">
                <text:number>3.</text:number>
                <text:p text:style-name="al">De gemeentesecretaris voorziet in een vervangingsregeling voor de gemeentelijke organisatie.</text:p>
              </text:list-item>
              <text:list-item text:style-override="id1-3-2-2-9-2-4">
                <text:number>4.</text:number>
                <text:p text:style-name="al">De gemeentesecretaris:</text:p>
                <text:list text:style-name="id1-3-2-2-9-2-4-3">
                  <text:list-item text:style-override="id1-3-2-2-9-2-4-3-1">
                    <text:number>a.</text:number>
                    <text:p text:style-name="al">staat aan het hoofd van de ambtelijke organisatie; </text:p>
                  </text:list-item>
                  <text:list-item text:style-override="id1-3-2-2-9-2-4-3-2">
                    <text:number>b.</text:number>
                    <text:p text:style-name="al">is integraal eindverantwoordelijk voor de rechtmatigheid, de doeltreffendheid en de doelmatigheid van alle door de ambtelijke organisatie uitgevoerde taken; </text:p>
                  </text:list-item>
                  <text:list-item text:style-override="id1-3-2-2-9-2-4-3-3">
                    <text:number>c.</text:number>
                    <text:p text:style-name="al">zorgt voor een adequate ondersteuning van het college; </text:p>
                  </text:list-item>
                  <text:list-item text:style-override="id1-3-2-2-9-2-4-3-4">
                    <text:number>d.</text:number>
                    <text:p text:style-name="al">en kan daartoe aanwijzingen geven aan de afdelingsmanagers en de teammanagers; en</text:p>
                  </text:list-item>
                  <text:list-item text:style-override="id1-3-2-2-9-2-4-3-5">
                    <text:number>e.</text:number>
                    <text:p text:style-name="al">is bestuurder in de zin van de Wet op de ondernemingsraden.</text:p>
                  </text:list-item>
                </text:list>
              </text:list-item>
              <text:list-item text:style-override="id1-3-2-2-9-2-5">
                <text:number>5.</text:number>
                <text:p text:style-name="al">De gemeentesecretaris geeft rechtstreeks leiding aan de concernmanagers en de concerncontroller. </text:p>
              </text:list-item>
              <text:list-item text:style-override="id1-3-2-2-9-2-6">
                <text:number>6.</text:number>
                <text:p text:style-name="al">De opdracht van het college aan de gemeentesecretaris is in beginsel verwoord in de begroting naar taakvelden met in achtneming van de Beleidsbegroting. </text:p>
              </text:list-item>
              <text:list-item text:style-override="id1-3-2-2-9-2-7">
                <text:number>7.</text:number>
                <text:p text:style-name="al">Voor de uitoefening van één of meer van zijn bevoegdheden verleent het college mandaten, machtigingen en volmachten aan de gemeentesecretaris. Indien in een verleend mandaat, machtiging of volmacht het verlenen van ondermandaat, ondermachtiging of ondervolmachtverlening niet is uitgesloten is de gemeentesecretaris bevoegd tot het verlenen van ondermandaat, ondermachtiging en ondervolmachtverlening aan de afdelingsmanagers en teammanagers, en, in bijzondere gevallen, aan nader genoemde functionarissen. Indien de gemeentesecretaris hiertoe overgaat wordt overgegaan wordt dit terstond ter kennis gebracht aan het college en bekend gemaakt. </text:p>
              </text:list-item>
            </text:list>
            <text:p text:style-name="al"/>
          </text:section>
          <text:section text:name="artikel_id1-3-2-2-10" text:style-name="artikel">
            <text:p text:style-name="artikel_kop_titel"><text:span text:style-name="artikel_kop_label">Artikel</text:span> <text:span text:style-name="artikel_kop_nr">6:</text:span> Het concernmanagementteam (CMT) </text:p>
            <text:list text:style-name="id1-3-2-2-10-2">
              <text:list-item text:style-override="id1-3-2-2-10-2-1">
                <text:number>1.</text:number>
                <text:p text:style-name="al">Het concernmanagementteam (CMT) bestaat uit de gemeentesecretaris en één of meerdere concernmanagers. Het CMT wordt ondersteund door de directiesecretaris.</text:p>
              </text:list-item>
              <text:list-item text:style-override="id1-3-2-2-10-2-2">
                <text:number>2.</text:number>
                <text:p text:style-name="al">Onder eindverantwoordelijkheid van de gemeentesecretaris is het CMT verantwoordelijk voor de aansturing en ontwikkeling van de ambtelijke organisatie als totaal, voor strategiebepaling en voor beleidsintegratie. </text:p>
              </text:list-item>
              <text:list-item text:style-override="id1-3-2-2-10-2-3">
                <text:number>3.</text:number>
                <text:p text:style-name="al">Ter bevordering van een adequate uitvoering van de Beleidsbegroting conform de principes van lijnsturing, programmatisch en projectmatig werken en integraal management als bedoeld in artikel 4, neemt het CMT besluiten. Van hetgeen is besloten in het CMT wordt een besluitenlijst bijgehouden en bekend gemaakt via intranet.</text:p>
              </text:list-item>
              <text:list-item text:style-override="id1-3-2-2-10-2-4">
                <text:number>4.</text:number>
                <text:p text:style-name="al">De leden van het CMT dragen zorg voor de juiste nakoming en effectuering van hetgeen is besloten in het CMT.</text:p>
              </text:list-item>
              <text:list-item text:style-override="id1-3-2-2-10-2-5">
                <text:number>5.</text:number>
                <text:p text:style-name="al">Het CMT-overleg kan worden bijgezeten door de concerncontroller. </text:p>
              </text:list-item>
              <text:list-item text:style-override="id1-3-2-2-10-2-6">
                <text:number>6.</text:number>
                <text:p text:style-name="al">Het CMT is verantwoordelijk voor het bepalen van prioriteiten op organisatieniveau. </text:p>
              </text:list-item>
              <text:list-item text:style-override="id1-3-2-2-10-2-7">
                <text:number>7.</text:number>
                <text:p text:style-name="al">Het CMT zet bestuurlijke opdrachten om in opdrachten en taken voor de ambtelijke organisatie en stuurt op de realisatie daarvan.</text:p>
              </text:list-item>
              <text:list-item text:style-override="id1-3-2-2-10-2-8">
                <text:number>8.</text:number>
                <text:p text:style-name="al">Het CMT is verantwoordelijk voor de samenhang en het gecoördineerd handelen van de verschillende afdelingen van de ambtelijke organisatie.</text:p>
              </text:list-item>
              <text:list-item text:style-override="id1-3-2-2-10-2-9">
                <text:number>9.</text:number>
                <text:p text:style-name="al">Het CMT verdeelt de afdelingen onderling op basis van kennis, kunde en ervaring/affiniteit. Binnen hun portefeuille sturen de CMT-leden de afdelingsmanagers rechtstreeks aan. Daarnaast zijn de CMT-leden opdrachtgever voor grote, complexe dossiers en programma’s. </text:p>
              </text:list-item>
            </text:list>
            <text:p text:style-name="al"/>
          </text:section>
          <text:section text:name="artikel_id1-3-2-2-11" text:style-name="artikel">
            <text:p text:style-name="artikel_kop_titel"><text:span text:style-name="artikel_kop_label">Artikel</text:span> <text:span text:style-name="artikel_kop_nr">7:</text:span> afdelingsmanager</text:p>
            <text:list text:style-name="id1-3-2-2-11-2">
              <text:list-item text:style-override="id1-3-2-2-11-2-1">
                <text:number>1.</text:number>
                <text:p text:style-name="al">Onder eindverantwoordelijkheid van het CMT berust het dagelijks beheer van de afdeling bij de afdelingsmanager.</text:p>
              </text:list-item>
              <text:list-item text:style-override="id1-3-2-2-11-2-2">
                <text:number>2.</text:number>
                <text:p text:style-name="al">Onder verantwoordelijkheid van een CMT-lid draagt een afdelingsmanager de zorg voor het realiseren van producten en projecten. De afdelingsmanager draagt voorts de zorg voor het bewaken van de samenhang binnen de afdeling en met andere organisatieonderdelen. </text:p>
              </text:list-item>
              <text:list-item text:style-override="id1-3-2-2-11-2-3">
                <text:number>3.</text:number>
                <text:p text:style-name="al">De afdelingsmanager is verantwoordelijk voor het integrale middelenbeheer in zijn afdeling. </text:p>
              </text:list-item>
              <text:list-item text:style-override="id1-3-2-2-11-2-4">
                <text:number>4.</text:number>
                <text:p text:style-name="al">De afdelingsmanager is verantwoordelijk voor een integrale voorbereiding van bestuurs- en CMT-besluiten. </text:p>
              </text:list-item>
              <text:list-item text:style-override="id1-3-2-2-11-2-5">
                <text:number>5.</text:number>
                <text:p text:style-name="al">De afdelingsmanager is verantwoordelijk voor een volledige, tijdige en juiste informatievoorziening aan het CMT, zowel in de planning als in de uitvoering en de verantwoording. </text:p>
              </text:list-item>
              <text:list-item text:style-override="id1-3-2-2-11-2-6">
                <text:number>6.</text:number>
                <text:p text:style-name="al">De afdelingsmanager is verantwoordelijk voor het volledig werken binnen alle relevante kaders. Bij afwijking van de kaders geeft hij beargumenteerd aan waarom dat is gedaan of wordt voorgesteld. </text:p>
              </text:list-item>
              <text:list-item text:style-override="id1-3-2-2-11-2-7">
                <text:number>7.</text:number>
                <text:p text:style-name="al">De opdracht aan de afdelingsmanager is in beginsel verwoord in de begroting naar taakvelden met in achtneming van de Beleidsbegroting.</text:p>
              </text:list-item>
            </text:list>
            <text:p text:style-name="al"/>
          </text:section>
          <text:section text:name="artikel_id1-3-2-2-12" text:style-name="artikel">
            <text:p text:style-name="artikel_kop_titel"><text:span text:style-name="artikel_kop_label">Artikel</text:span> <text:span text:style-name="artikel_kop_nr">8:</text:span> Teammanager</text:p>
            <text:list text:style-name="id1-3-2-2-12-2">
              <text:list-item text:style-override="id1-3-2-2-12-2-1">
                <text:number>1.</text:number>
                <text:p text:style-name="al">Onder eindverantwoordelijkheid van de afdelingsmanager berust het dagelijks beheer van een team bij de teammanager. Hierbij is de focus van de teammanager gericht op dagelijkse en continue processen. </text:p>
              </text:list-item>
              <text:list-item text:style-override="id1-3-2-2-12-2-2">
                <text:number>2.</text:number>
                <text:p text:style-name="al">De teammanager bewaakt de planning en de afstemming met andere teams zowel binnen als buiten de eigen afdeling.</text:p>
              </text:list-item>
              <text:list-item text:style-override="id1-3-2-2-12-2-3">
                <text:number>3.</text:number>
                <text:p text:style-name="al">De teammanager beheert, bewaakt en is verantwoordelijk voor het teambudget. </text:p>
              </text:list-item>
            </text:list>
            <text:p text:style-name="al"/>
          </text:section>
          <text:section text:name="paragraaf_id1-3-2-2-13" text:style-name="paragraaf">
            <text:p text:style-name="paragraaf_kop"><text:span text:style-name="label">Paragraaf</text:span> <text:span text:style-name="nr">4</text:span> Sturing, verantwoording en control</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Sturen op doelen, resultaten en bedrijfsvoering</text:p>
            <text:list text:style-name="id1-3-2-2-14-2">
              <text:list-item text:style-override="id1-3-2-2-14-2-1">
                <text:number>1.</text:number>
                <text:p text:style-name="al">Het CMT stuurt primair op doelen en resultaten. De sturing op bedrijfsvoering (mensen en middelen) is daarvan afgeleid.</text:p>
              </text:list-item>
              <text:list-item text:style-override="id1-3-2-2-14-2-2">
                <text:number>2.</text:number>
                <text:p text:style-name="al">Het CMT legt aan het college verantwoording af over doelen, resultaten en bedrijfsvoering in de jaarlijkse planning en control (beleid- en begrotingsproces).</text:p>
              </text:list-item>
            </text:list>
            <text:p text:style-name="al"/>
          </text:section>
          <text:section text:name="artikel_id1-3-2-2-15" text:style-name="artikel">
            <text:p text:style-name="artikel_kop_titel"><text:span text:style-name="artikel_kop_label">Artikel</text:span> <text:span text:style-name="artikel_kop_nr">10:</text:span> Concerncontrol</text:p>
            <text:list text:style-name="id1-3-2-2-15-2">
              <text:list-item text:style-override="id1-3-2-2-15-2-1">
                <text:number>1.</text:number>
                <text:p text:style-name="al">Het college wijst een functionaris aan, de concerncontroller, die verantwoordelijk is voor de control voor de gemeentebrede zaken.</text:p>
              </text:list-item>
              <text:list-item text:style-override="id1-3-2-2-15-2-2">
                <text:number>2.</text:number>
                <text:p text:style-name="al">Het college stelt een instructie voor de concerncontroller vast, waarin diens taken, bevoegdheden en verantwoordelijkheden zijn opgenomen. </text:p>
              </text:list-item>
              <text:list-item text:style-override="id1-3-2-2-15-2-3">
                <text:number>3.</text:number>
                <text:p text:style-name="al">Onder eindverantwoordelijkheid van de gemeentesecretaris heeft de concerncontroller de opdracht om voor concerncontrol kaders te ontwikkelen, deze vast te laten stellen door het college en actueel te houden.</text:p>
              </text:list-item>
              <text:list-item text:style-override="id1-3-2-2-15-2-4">
                <text:number>4.</text:number>
                <text:p text:style-name="al">Het college wijst tevens een plaatsvervangend concerncontroller aan. </text:p>
              </text:list-item>
              <text:list-item text:style-override="id1-3-2-2-15-2-5">
                <text:number>5.</text:number>
                <text:p text:style-name="al">De concerncontroller is teammanager van de concernstaf. </text:p>
              </text:list-item>
            </text:list>
            <text:p text:style-name="al"/>
          </text:section>
          <text:section text:name="artikel_id1-3-2-2-16" text:style-name="artikel">
            <text:p text:style-name="artikel_kop_titel"><text:span text:style-name="artikel_kop_label">Artikel</text:span> <text:span text:style-name="artikel_kop_nr">11:</text:span> Functionaris gegevensbescherming</text:p>
            <text:list text:style-name="id1-3-2-2-16-2">
              <text:list-item text:style-override="id1-3-2-2-16-2-1">
                <text:number>1.</text:number>
                <text:p text:style-name="al">Het college wijst een functionaris aan, de functionaris gegevensbescherming, die toeziet op de algemene kwaliteit van het beleid over de bescherming van persoonsgegevens en of de verwerking van persoonsgegevens is conform de Algemene verordening gegevensbescherming.</text:p>
              </text:list-item>
              <text:list-item text:style-override="id1-3-2-2-16-2-2">
                <text:number>2.</text:number>
                <text:p text:style-name="al">Het college stelt een instructie voor de functionaris gegevensbescherming vast, waarin diens taken, bevoegdheden en verantwoordelijkheden zijn opgenomen.</text:p>
              </text:list-item>
              <text:list-item text:style-override="id1-3-2-2-16-2-3">
                <text:number>3.</text:number>
                <text:p text:style-name="al">Onder eindverantwoordelijkheid van de gemeentesecretaris heeft de functionaris gegevensbescherming de opdracht om ter zake kaders te ontwikkelen, deze vast te laten stellen door het college en actueel te houden.</text:p>
              </text:list-item>
              <text:list-item text:style-override="id1-3-2-2-16-2-4">
                <text:number>4.</text:number>
                <text:p text:style-name="al">Het college wijst tevens een plaatsvervangend functionaris gegevensbescherming aan.</text:p>
              </text:list-item>
            </text:list>
            <text:p text:style-name="al"/>
          </text:section>
          <text:section text:name="paragraaf_id1-3-2-2-17" text:style-name="paragraaf">
            <text:p text:style-name="paragraaf_kop"><text:span text:style-name="label">Paragraaf</text:span> <text:span text:style-name="nr">5</text:span> Middel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Kaderstelling middelen</text:p>
            <text:list text:style-name="id1-3-2-2-18-2">
              <text:list-item text:style-override="id1-3-2-2-18-2-1">
                <text:number>1.</text:number>
                <text:p text:style-name="al">Onder verantwoordelijkheid van de gemeentesecretaris heeft de afdelingsmanager FAC de opdracht om voor zijn verantwoordelijkheidsgebieden kaders te ontwikkelen, deze vast te laten stellen door het college en actueel te houden. </text:p>
              </text:list-item>
              <text:list-item text:style-override="id1-3-2-2-18-2-2">
                <text:number>2.</text:number>
                <text:p text:style-name="al">De vastgestelde kaders, waaronder mede de Budgethoudersregeling gemeente Hengelo moet worden begrepen, worden bij de uitoefening van mandaten in acht genomen.</text:p>
              </text:list-item>
              <text:list-item text:style-override="id1-3-2-2-18-2-3">
                <text:number>3.</text:number>
                <text:p text:style-name="al">Ten aanzien van bevoegdheden die financiële consequenties hebben geldt bovendien, gelet op artikel 3, lid 2 van de Financiële verordening gemeente Hengelo, dat hierin in de gemeentebegroting moet zijn voorzien.</text:p>
              </text:list-item>
            </text:list>
            <text:p text:style-name="al"/>
          </text:section>
          <text:section text:name="paragraaf_id1-3-2-2-19" text:style-name="paragraaf">
            <text:p text:style-name="paragraaf_kop"><text:span text:style-name="label">Paragraaf</text:span> <text:span text:style-name="nr">6</text:span> Programmatisch en projectmatig werke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Kaderstelling programmatisch werken</text:p>
            <text:list text:style-name="id1-3-2-2-20-2">
              <text:list-item text:style-override="id1-3-2-2-20-2-1">
                <text:number>1.</text:number>
                <text:p text:style-name="al">Uitgangspunt is dat het programmatisch werken organisatiebreed wordt ingezet.</text:p>
              </text:list-item>
              <text:list-item text:style-override="id1-3-2-2-20-2-2">
                <text:number>2.</text:number>
                <text:p text:style-name="al">Programmatisch werken heeft als doel bij te dragen aan de realisatie van bestuurlijke en/of ambtelijke strategische doelen van de organisatie, zonder dat concrete eindtermen vooraf vastgesteld zijn. </text:p>
              </text:list-item>
              <text:list-item text:style-override="id1-3-2-2-20-2-3">
                <text:number>3.</text:number>
                <text:p text:style-name="al">Afstemming en overleg over de onderlinge verbinding en voortgang van programma’s vindt plaats in het CMT.</text:p>
              </text:list-item>
            </text:list>
            <text:p text:style-name="al"/>
          </text:section>
          <text:section text:name="artikel_id1-3-2-2-21" text:style-name="artikel">
            <text:p text:style-name="artikel_kop_titel"><text:span text:style-name="artikel_kop_label">Artikel</text:span> <text:span text:style-name="artikel_kop_nr">14:</text:span> Kaderstelling projectmatig werken</text:p>
            <text:list text:style-name="id1-3-2-2-21-2">
              <text:list-item text:style-override="id1-3-2-2-21-2-1">
                <text:number>1.</text:number>
                <text:p text:style-name="al">Uitgangspunt is dat het projectmatig werken zowel bij fysieke als bij sociaal-maatschappelijke en bestuurlijke en bedrijfsvoeringprojecten projecten wordt ingezet.</text:p>
              </text:list-item>
              <text:list-item text:style-override="id1-3-2-2-21-2-2">
                <text:number>2.</text:number>
                <text:p text:style-name="al">Projectmatig werken heeft als doel dat er effectief en efficiënt taken worden uitgevoerd en is het resultaat vooraf vastgesteld en duidelijk omschreven. Kernbegrippen hierbij zijn integraal, processturing, kwaliteitssturing en budgetbewaking. </text:p>
              </text:list-item>
              <text:list-item text:style-override="id1-3-2-2-21-2-3">
                <text:number>3.</text:number>
                <text:p text:style-name="al">Afstemming en overleg over de onderlinge verbinding en voortgang van projecten vindt plaats in het CMT.</text:p>
              </text:list-item>
            </text:list>
            <text:p text:style-name="al"/>
          </text:section>
          <text:section text:name="artikel_id1-3-2-2-22" text:style-name="artikel">
            <text:p text:style-name="artikel_kop_titel"><text:span text:style-name="artikel_kop_label">Artikel</text:span> <text:span text:style-name="artikel_kop_nr">15:</text:span> Opdrachtgeverschap</text:p>
            <text:p text:style-name="al">De gemeentesecretaris en een CMT-lid kunnen optreden als ambtelijk opdrachtgever voor programma’s of grote projecten. Zij wijzen een programmamanager of een gedelegeerd opdrachtgever aan. </text:p>
            <text:p text:style-name="al"/>
          </text:section>
          <text:section text:name="artikel_id1-3-2-2-23" text:style-name="artikel">
            <text:p text:style-name="artikel_kop_titel"><text:span text:style-name="artikel_kop_label">Artikel</text:span> <text:span text:style-name="artikel_kop_nr">16:</text:span> Programmamanager en gedelegeerd opdrachtgever </text:p>
            <text:list text:style-name="id1-3-2-2-23-2">
              <text:list-item text:style-override="id1-3-2-2-23-2-1">
                <text:number>1.</text:number>
                <text:p text:style-name="al">Onder eindverantwoordelijkheid van het CMT berust het dagelijks beheer van een programma of groot project bij een programmamanager of een gedelegeerd opdrachtgever.</text:p>
              </text:list-item>
              <text:list-item text:style-override="id1-3-2-2-23-2-2">
                <text:number>2.</text:number>
                <text:p text:style-name="al">Onder verantwoordelijkheid van een CMT-lid draagt een programmamanager of een gedelegeerd opdrachtgever de zorg voor het realiseren van een programma of een groot project. Een programmamanager of een gedelegeerd opdrachtgever draagt voorts de zorg voor het bewaken van de samenhang binnen een programma of groot project met andere organisatieonderdelen. </text:p>
              </text:list-item>
              <text:list-item text:style-override="id1-3-2-2-23-2-3">
                <text:number>3.</text:number>
                <text:p text:style-name="al">Een programmamanager of een gedelegeerd opdrachtgever is verantwoordelijk voor het integrale middelenbeheer met betrekking tot diens programma of groot project voor zover daar specifiek middelen voor beschikbaar zijn gesteld. </text:p>
              </text:list-item>
              <text:list-item text:style-override="id1-3-2-2-23-2-4">
                <text:number>4.</text:number>
                <text:p text:style-name="al">Een programmamanager of een gedelegeerd opdrachtgever is verantwoordelijk voor een integrale voorbereiding van bestuurs- en CMT-besluiten. </text:p>
              </text:list-item>
              <text:list-item text:style-override="id1-3-2-2-23-2-5">
                <text:number>5.</text:number>
                <text:p text:style-name="al">Een programmamanager of een gedelegeerd opdrachtgever is verantwoordelijk voor een volledige, tijdige en juiste informatievoorziening aan het CMT, zowel in de planning als in de uitvoering en de verantwoording.</text:p>
              </text:list-item>
              <text:list-item text:style-override="id1-3-2-2-23-2-6">
                <text:number>6.</text:number>
                <text:p text:style-name="al">Een programmamanager of een gedelegeerd opdrachtgever is verantwoordelijk voor het volledig werken binnen alle relevante kaders. Bij afwijking van de kaders geeft hij of zij beargumenteerd aan waarom dat is gedaan of wordt voorgesteld.</text:p>
              </text:list-item>
              <text:list-item text:style-override="id1-3-2-2-23-2-7">
                <text:number>7.</text:number>
                <text:p text:style-name="al">De opdracht aan een programmamanager of een gedelegeerd opdrachtgever is in beginsel verwoord in een opdrachtformulier die door het CMT-lid als bedoeld in lid 2 is ondertekend of voor zover het een bestuurlijk opdracht betreft, door het college is vastgesteld.</text:p>
              </text:list-item>
            </text:list>
            <text:p text:style-name="al"/>
          </text:section>
          <text:section text:name="paragraaf_id1-3-2-2-24" text:style-name="paragraaf">
            <text:p text:style-name="paragraaf_kop"><text:span text:style-name="label">Paragraaf</text:span> <text:span text:style-name="nr">7</text:span> Slotbepaling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7:</text:span> Ingangsdatum en citeertitel</text:p>
            <text:list text:style-name="id1-3-2-2-25-2">
              <text:list-item text:style-override="id1-3-2-2-25-2-1">
                <text:number>1.</text:number>
                <text:p text:style-name="al">Dit besluit treedt in werking met ingang van 1 januari 2022.</text:p>
              </text:list-item>
              <text:list-item text:style-override="id1-3-2-2-25-2-2">
                <text:number>2.</text:number>
                <text:p text:style-name="al">Het Organisatiebesluit gemeente Hengelo van 15 juni 2021 wordt ingetrokken met ingang van de dag waarop dit besluit in werking treedt. </text:p>
              </text:list-item>
              <text:list-item text:style-override="id1-3-2-2-25-2-3">
                <text:number>3.</text:number>
                <text:p text:style-name="al">Dit besluit kan worden aangehaald als “Organisatiebesluit gemeente Hengelo 2022”. </text:p>
              </text:list-item>
            </text:list>
            <text:p text:style-name="al"/>
          </text:section>
        </text:section>
        <text:section text:name="regeling-sluiting_id1-3-2-3" text:style-name="regeling-sluiting">
          <text:section text:name="ondertekening_id1-3-2-3-1">
            <text:p><text:span text:style-name="functie">Hengelo, 21 december 2021</text:span></text:p>
            <text:p><text:span text:style-name="functie">Burgemeester en wethouders van Hengelo,</text:span></text:p>
            <text:p><text:span text:style-name="functie">De secretaris, J. Eshuis</text:span></text:p>
            <text:p><text:span text:style-name="functie">de burgemeester, S.W.J.G. Schelbe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255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5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5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OVERHEIDop.referentienummer">3349903</meta:user-defined>
    <meta:user-defined meta:name="DCTERMS.alternative">Organisatiebesluit gemeente Hengelo 2022</meta:user-defined>
    <dc:language>nl</dc:language>
    <meta:user-defined meta:name="OVERHEIDop.locatietype/OVERHEIDop.gebiedsmarkering">Gemeente</meta:user-defined>
    <meta:user-defined meta:name="DC.title">Organisatiebesluit gemeente Hengelo 2022</meta:user-defined>
    <meta:user-defined meta:name="DCTERMS.W3CDTF/DCTERMS.available">2021-12-24</meta:user-defined>
    <meta:user-defined meta:name="DCTERMS.W3CDTF/OVERHEIDop.jaargang">2021</meta:user-defined>
    <meta:user-defined meta:name="OVERHEIDop.externeBijlage">Uitgangspunten + Alg.bep. mandaatbesluit 2022|exb-2021-75190</meta:user-defined>
    <meta:user-defined meta:name="OVERHEIDop.publicationIssue">472551</meta:user-defined>
    <meta:user-defined meta:name="OVERHEIDop.betreftRegeling">CVDR668968_1</meta:user-defined>
    <meta:user-defined meta:name="xs:date/OVERHEIDop.startdatum">2022-01-01</meta:user-defined>
    <meta:user-defined meta:name="OVERHEIDop.GmbID/DC.identifier">gmb-2021-472551</meta:user-defined>
    <meta:user-defined meta:name="OVERHEIDop.versieInformatie"/>
  </office:meta>
</office:document-meta>
</file>