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Klaas Kloosterweg West 29b 7954PR Rouveen, [SHT02AM00555] Staphorst AM 5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33</text:p>
            <text:p text:style-name="common-al">Verzenddatum besluit: 21-12-2021</text:p>
            <text:p text:style-name="common-al">Locatie: Klaas Kloosterweg West 29b 7954PR Rouveen, [SHT02AM00555] Staphorst AM 555</text:p>
            <text:p text:style-name="common-al">Projectomschrijving: het plaatsen van tijdelijke woonuni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5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33</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Klaas Kloosterweg West 29b 7954PR Rouveen, [SHT02AM00555] Staphorst AM 555</meta:user-defined>
    <meta:user-defined meta:name="DCTERMS.W3CDTF/DCTERMS.available">2021-12-28</meta:user-defined>
    <meta:user-defined meta:name="DCTERMS.W3CDTF/OVERHEIDop.jaargang">2021</meta:user-defined>
    <meta:user-defined meta:name="OVERHEIDop.publicationIssue">472543</meta:user-defined>
    <meta:user-defined meta:name="OVERHEIDop.GmbID/DC.identifier">gmb-2021-472543</meta:user-defined>
    <meta:user-defined meta:name="OVERHEIDop.versieInformatie"/>
  </office:meta>
</office:document-meta>
</file>