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kapconstructie en het daarbij verbinden van twee eenheden aan de Kathoek 5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108</text:p>
            <text:p text:style-name="common-al">Ingekomen: 21-12-2021</text:p>
            <text:p text:style-name="common-al">Locatie: Kathoek 5, 8356DM Blokzijl</text:p>
            <text:p text:style-name="common-al">Projectomschrijving: het renoveren van de kapconstructie en het daarbij verbinden van twee 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5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108</meta:user-defined>
    <meta:user-defined meta:name="DCTERMS.abstract">het renoveren van de kapconstructie en het daarbij verbinden van twee eenheden</meta:user-defined>
    <dc:language>nl</dc:language>
    <meta:user-defined meta:name="OVERHEIDop.locatietype/OVERHEIDop.gebiedsmarkering">Punt</meta:user-defined>
    <meta:user-defined meta:name="DC.title">Aanvraag omgevingsvergunning voor het renoveren van de kapconstructie en het daarbij verbinden van twee eenheden aan de Kathoek 5 in Blokzij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533</meta:user-defined>
    <meta:user-defined meta:name="OVERHEIDop.GmbID/DC.identifier">gmb-2021-472533</meta:user-defined>
    <meta:user-defined meta:name="OVERHEIDop.versieInformatie"/>
  </office:meta>
</office:document-meta>
</file>