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insonstraat 88 Leeuwarden, (11044725) verbouwen va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5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630.086 581165.736</meta:user-defined>
    <meta:user-defined meta:name="DC.title">Aangevraagde omgevingsvergunning Robinsonstraat 88 Leeuwarden, (11044725) verbouwen van de schuur.</meta:user-defined>
    <meta:user-defined meta:name="OVERHEID.PostcodeHuisnummer/OVERHEIDop.postcodeHuisnummer">8923AV 88</meta:user-defined>
    <meta:user-defined meta:name="OVERHEIDop.straatnaam">Robinson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252</meta:user-defined>
    <meta:user-defined meta:name="OVERHEIDop.GmbID/DC.identifier">gmb-2021-47252</meta:user-defined>
    <meta:user-defined meta:name="OVERHEIDop.versieInformatie"/>
  </office:meta>
</office:document-meta>
</file>