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21</text:p>
            <text:p text:style-name="common-al">Omschrijving: legaliseren van de kamerverhuur en het legaliseren van de 2 appartementen op de begane grond</text:p>
            <text:p text:style-name="common-al">Adres:  Leenderweg 172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5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1</meta:user-defined>
    <meta:user-defined meta:name="DCTERMS.abstract">legaliseren van de kamerverhuur en het legaliseren van de 2 appartementen op de begane grond</meta:user-defined>
    <dc:language>nl</dc:language>
    <meta:user-defined meta:name="OVERHEIDop.locatietype/OVERHEIDop.gebiedsmarkering">Adres</meta:user-defined>
    <meta:user-defined meta:name="DC.title">V21/47521: Ingekom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15</meta:user-defined>
    <meta:user-defined meta:name="OVERHEIDop.GmbID/DC.identifier">gmb-2021-472515</meta:user-defined>
    <meta:user-defined meta:name="OVERHEIDop.versieInformatie"/>
  </office:meta>
</office:document-meta>
</file>