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nieuwbouw woning met bijgebouw, Waardsedijk 3 A in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1 heeft de gemeente een aanvraag ontvangen voor een omgevingsvergunning op het adres Waardsedijk 3 A in Montfoort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realiseren van nieuwbouw woning met bijgebouw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 dec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75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72514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51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51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realiseren van nieuwbouw woning met bijgebouw, Waardsedijk 3 A in Montfoort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2514</meta:user-defined>
    <meta:user-defined meta:name="OVERHEIDop.GmbID/DC.identifier">gmb-2021-472514</meta:user-defined>
    <meta:user-defined meta:name="OVERHEIDop.versieInformatie"/>
  </office:meta>
</office:document-meta>
</file>