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ap op de garage, Iepenlaan 17 7954HD Rouveen, [SHT02AH01672] Staphorst AH 1672 , Iepenlaan 17 te Rouveen H.G. Visscher Iepenlaan 17 7954HD Rou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43</text:p>
            <text:p text:style-name="common-al">Verzenddatum besluit: 21-12-2021</text:p>
            <text:p text:style-name="common-al">Locatie: Iepenlaan 17 7954HD Rouveen, [SHT02AH01672] Staphorst AH 1672 , Iepenlaan 17 te Rouveen H.G. Visscher Iepenlaan 17 7954HD Rouveen</text:p>
            <text:p text:style-name="common-al">Projectomschrijving: het plaatsen van een kap op de garag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5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3</meta:user-defined>
    <meta:user-defined meta:name="DCTERMS.abstract">het plaatsen van een kap op de garage</meta:user-defined>
    <dc:language>nl</dc:language>
    <meta:user-defined meta:name="OVERHEIDop.locatietype/OVERHEIDop.gebiedsmarkering">Punt</meta:user-defined>
    <meta:user-defined meta:name="DC.title">Verleende omgevingsvergunning met reguliere procedure, het plaatsen van een kap op de garage, Iepenlaan 17 7954HD Rouveen, [SHT02AH01672] Staphorst AH 1672 , Iepenlaan 17 te Rouveen H.G. Visscher Iepenlaan 17 7954HD Rouveen</meta:user-defined>
    <meta:user-defined meta:name="DCTERMS.W3CDTF/DCTERMS.available">2021-12-28</meta:user-defined>
    <meta:user-defined meta:name="DCTERMS.W3CDTF/OVERHEIDop.jaargang">2021</meta:user-defined>
    <meta:user-defined meta:name="OVERHEIDop.publicationIssue">472506</meta:user-defined>
    <meta:user-defined meta:name="OVERHEIDop.GmbID/DC.identifier">gmb-2021-472506</meta:user-defined>
    <meta:user-defined meta:name="OVERHEIDop.versieInformatie"/>
  </office:meta>
</office:document-meta>
</file>