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hogen van het dak van de woning en het vergroten van de aanbouw - Kompasstraat 9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december 2021 een besluit genomen op de aanvraag met zaaknummer Z202102909 voor het verhogen van het dak van de woning en het vergroten van de aanbouw op locatie Kompasstraat 9 in Lutj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50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0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0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hogen van het dak van de woning en het vergroten van de aanbouw - Kompasstraat 9 in Lutjegast</meta:user-defined>
    <meta:user-defined meta:name="DCTERMS.W3CDTF/DCTERMS.available">2021-12-24</meta:user-defined>
    <meta:user-defined meta:name="DCTERMS.W3CDTF/OVERHEIDop.jaargang">2021</meta:user-defined>
    <meta:user-defined meta:name="OVERHEIDop.publicationIssue">472502</meta:user-defined>
    <meta:user-defined meta:name="OVERHEIDop.GmbID/DC.identifier">gmb-2021-472502</meta:user-defined>
    <meta:user-defined meta:name="OVERHEIDop.versieInformatie"/>
  </office:meta>
</office:document-meta>
</file>