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zoom 8, 9722 BK Groningen – vellen 6 bomen (coniferen) (verzenddatum 08-02-2021, dossiernummer 202170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5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565.546 579831.436</meta:user-defined>
    <meta:user-defined meta:name="DC.title">Verleende omgevingsvergunning: Helperzoom 8, 9722 BK Groningen – vellen 6 bomen (coniferen) (verzenddatum 08-02-2021, dossiernummer 202170232)</meta:user-defined>
    <meta:user-defined meta:name="OVERHEID.PostcodeHuisnummer/OVERHEIDop.postcodeHuisnummer">9722BK 8</meta:user-defined>
    <meta:user-defined meta:name="OVERHEIDop.straatnaam">Helperzoom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50</meta:user-defined>
    <meta:user-defined meta:name="OVERHEIDop.GmbID/DC.identifier">gmb-2021-47250</meta:user-defined>
    <meta:user-defined meta:name="OVERHEIDop.versieInformatie"/>
  </office:meta>
</office:document-meta>
</file>