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8, 7331 BM Apeldoorn, het wijzigen van een bedrijfsbestemming in woonbestemming (achterste gedeelte van het p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1 </text:p>
            <text:p text:style-name="common-al">Wabonummer: D21/028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4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879</meta:user-defined>
    <dc:language>nl</dc:language>
    <meta:user-defined meta:name="OVERHEIDop.locatietype/OVERHEIDop.gebiedsmarkering">Adres</meta:user-defined>
    <meta:user-defined meta:name="DC.title">Aanvraag omgevingsvergunning Arnhemseweg 58, 7331 BM Apeldoorn, het wijzigen van een bedrijfsbestemming in woonbestemming (achterste gedeelte van het pand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93</meta:user-defined>
    <meta:user-defined meta:name="OVERHEIDop.GmbID/DC.identifier">gmb-2021-472493</meta:user-defined>
    <meta:user-defined meta:name="OVERHEIDop.versieInformatie"/>
  </office:meta>
</office:document-meta>
</file>