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3">
      <text:list-level-style-bullet text:bullet-char="." text:level="1">
        <style:list-level-properties text:min-label-width="10mm"/>
      </text:list-level-style-bullet>
    </text:list-style>
    <text:list-style style:name="id1-3-2-2-3-7-2-1-3-1-3-1">
      <text:list-level-style-bullet text:bullet-char="." text:level="1">
        <style:list-level-properties text:min-label-width="10mm"/>
      </text:list-level-style-bullet>
    </text:list-style>
    <text:list-style style:name="id1-3-2-2-3-7-2-1-3-1-3-2">
      <text:list-level-style-bullet text:bullet-char="." text:level="1">
        <style:list-level-properties text:min-label-width="10mm"/>
      </text:list-level-style-bullet>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2-3">
      <text:list-level-style-bullet text:bullet-char="." text:level="1">
        <style:list-level-properties text:min-label-width="10mm"/>
      </text:list-level-style-bullet>
    </text:list-style>
    <text:list-style style:name="id1-3-2-2-3-7-2-1-3-2-3-1">
      <text:list-level-style-bullet text:bullet-char="." text:level="1">
        <style:list-level-properties text:min-label-width="10mm"/>
      </text:list-level-style-bullet>
    </text:list-style>
    <text:list-style style:name="id1-3-2-2-3-7-2-1-3-2-3-2">
      <text:list-level-style-bullet text:bullet-char="." text:level="1">
        <style:list-level-properties text:min-label-width="10mm"/>
      </text:list-level-style-bullet>
    </text:list-style>
    <text:list-style style:name="id1-3-2-2-3-7-2-1-3-2-3-3">
      <text:list-level-style-bullet text:bullet-char="." text:level="1">
        <style:list-level-properties text:min-label-width="10mm"/>
      </text:list-level-style-bullet>
    </text:list-style>
    <text:list-style style:name="id1-3-2-2-3-7-2-1-3-2-3-4">
      <text:list-level-style-bullet text:bullet-char="." text:level="1">
        <style:list-level-properties text:min-label-width="10mm"/>
      </text:list-level-style-bullet>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3-1-1">
      <style:table-column-properties style:rel-column-width="10*"/>
    </style:style>
    <style:style style:family="table-column" style:parent-style-name="colspec" style:name="id1-3-2-2-4-3-3-1-2">
      <style:table-column-properties style:rel-column-width="32*"/>
    </style:style>
    <style:style style:family="table-column" style:parent-style-name="colspec" style:name="id1-3-2-2-4-3-3-1-3">
      <style:table-column-properties style:rel-column-width="15*"/>
    </style:style>
    <style:style style:family="table-column" style:parent-style-name="colspec" style:name="id1-3-2-2-4-3-3-1-4">
      <style:table-column-properties style:rel-column-width="18*"/>
    </style:style>
    <style:style style:family="table-column" style:parent-style-name="colspec" style:name="id1-3-2-2-4-3-3-1-5">
      <style:table-column-properties style:rel-column-width="15*"/>
    </style:style>
    <text:list-style style:name="id1-3-2-2-4-3-3-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bullet text:bullet-char="." text:level="1">
        <style:list-level-properties text:min-label-width="10mm"/>
      </text:list-level-style-bullet>
    </text:list-style>
    <text:list-style style:name="id1-3-2-2-5-4-2-1-3-2-3-1">
      <text:list-level-style-bullet text:bullet-char="." text:level="1">
        <style:list-level-properties text:min-label-width="10mm"/>
      </text:list-level-style-bullet>
    </text:list-style>
    <text:list-style style:name="id1-3-2-2-5-4-2-1-3-2-3-2">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text:p>
            <text:p text:style-name="al"/>
            <text:p text:style-name="al">Gelet op het bepaalde in artikel 147 en 149 van de Gemeentewet. </text:p>
            <text:p text:style-name="al"/>
            <text:p text:style-name="al">Gelet op het bepaalde in artikelen 2.1.3, 2.1.4 eerste tot en met vierde lid, en zesde lid, 2.1.4a, eerste, tweede, vijfde en zesde lid, 2.1.4b, tweede lid, 2.1.6, 2.1.7, 2.3.6 vierde lid en 2.6.6 eerste lid van de Wet maatschappelijke ondersteuning 2015;</text:p>
            <text:p text:style-name="al"/>
            <text:p text:style-name="al">Gelet op artikel 3.8, tweede lid, en 5.4, eerste en derde lid, van het Uitvoeringsbesluit Wmo 2015;</text:p>
            <text:p text:style-name="al"/>
            <text:p text:style-name="al">Gehoord de beraadslagingen.</text:p>
            <text:p text:style-name="al"/>
            <text:p text:style-name="al">BESLUIT</text:p>
            <text:p text:style-name="al"/>
            <text:p text:style-name="al">Vast te stellen de:</text:p>
            <text:p text:style-name="al"/>
            <text:p text:style-name="al">Verordening maatschappelijke ondersteuning gemeente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beroepsmatige ondersteuning: ondersteuning uitgevoerd door een daartoe opgeleide beroepskracht;</text:p>
                    </text:list-item>
                    <text:list-item text:style-override="id1-3-2-2-1-3-2-1-3-2">
                      <text:number>b.</text:number>
                      <text:p text:style-name="al">beschermd wonen: betreft een maatwerkvoorziening bestaande uit de volgende kenmerken:</text:p>
                      <text:list text:style-name="id1-3-2-2-1-3-2-1-3-2-3">
                        <text:list-item text:style-override="id1-3-2-2-1-3-2-1-3-2-3-1">
                          <text:number>1.</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burger of anderen, bestemd voor burgers met psychische of psychosociale problemen, die niet in staat zijn zich op eigen kracht te handhaven in de samenleving; en,</text:p>
                        </text:list-item>
                        <text:list-item text:style-override="id1-3-2-2-1-3-2-1-3-2-3-2">
                          <text:number>2.</text:number>
                          <text:p text:style-name="al">de begeleiding wordt planbaar en onplanbaar (24 uur per dag) geboden op gevraagde en ongevraagde momenten, zodat er goed kan worden ingespeeld op de (al dan niet geëxpliceerde) vraag van de burger;</text:p>
                        </text:list-item>
                      </text:list>
                    </text:list-item>
                    <text:list-item text:style-override="id1-3-2-2-1-3-2-1-3-3">
                      <text:number>c.</text:number>
                      <text:p text:style-name="al">bijdrage in de koste: bijdrage als bedoeld in artikelen 2.1.4 en 2.1.4a van de wet;</text:p>
                    </text:list-item>
                    <text:list-item text:style-override="id1-3-2-2-1-3-2-1-3-4">
                      <text:number>d.</text:number>
                      <text:p text:style-name="al">budgethouder: de burger die het persoonsgebonden budget toegekend krijgt;</text:p>
                    </text:list-item>
                    <text:list-item text:style-override="id1-3-2-2-1-3-2-1-3-5">
                      <text:number>e.</text:number>
                      <text:p text:style-name="al">Budgetplan: plan van de budgethouder waarin vermeld staat welke ondersteuning wordt ingekocht en welke bedragen per zorgverlener worden besteed. Een budgetplan wordt ingediend na ontvangst van een leefzorgplan;</text:p>
                    </text:list-item>
                    <text:list-item text:style-override="id1-3-2-2-1-3-2-1-3-6">
                      <text:number>f.</text:number>
                      <text:p text:style-name="al">Burger : persoon met een ondersteuningsvraag, zijnde de burger zoals bedoeld in artikel 1.1.1 van de Wet maatschappelijke ondersteuning 2015;</text:p>
                    </text:list-item>
                    <text:list-item text:style-override="id1-3-2-2-1-3-2-1-3-7">
                      <text:number>g.</text:number>
                      <text:p text:style-name="al">Dorpsvoorziening hulp bij huishouden: Bij de dorpsvoorziening ligt het eigenaarschap, deregie en de uitvoering van hulp bij het huishouden volledig bij dedorpen. De hulp wordt laagdrempelig en dichtbij de inwoners georganiseerd. Het eerste aanspreekpunt zijn de dorpsondersteuners in eigen dorp. Een dorpsvoorziening staatvolledig buiten de Wmo en is geen gemeentelijke voorziening.</text:p>
                    </text:list-item>
                    <text:list-item text:style-override="id1-3-2-2-1-3-2-1-3-8">
                      <text:number>h.</text:number>
                      <text:p text:style-name="al">Hulpvraag: behoefte aan maatschappelijke ondersteuning als bedoeld inartikel 2.3.2, eerste lid, van de wet;</text:p>
                    </text:list-item>
                    <text:list-item text:style-override="id1-3-2-2-1-3-2-1-3-9">
                      <text:number>i.</text:number>
                      <text:p text:style-name="al">Ingezetene: burger die hoofdverblijf heeft in de gemeente Peel en Maas;</text:p>
                    </text:list-item>
                    <text:list-item text:style-override="id1-3-2-2-1-3-2-1-3-10">
                      <text:number>j.</text:number>
                      <text:p text:style-name="al">Leefzorgplan : plan dat in overleg met de burger is opgesteld, waarin de gesprekken en afspraken in de onderzoeksfase staan. Dit dient tevens als verslag zoals bedoeld in artikel 2.3.2 lid 8 van de Wet en hiermee kan de burger een aanvraag voor een maatwerkvoorziening indienen;</text:p>
                    </text:list-item>
                    <text:list-item text:style-override="id1-3-2-2-1-3-2-1-3-11">
                      <text:number>k.</text:number>
                      <text:p text:style-name="al">Maatschappelijke opvang: voorzieningen zoals omschreven in de Wmo 2015, artikel 1.1.1 onder opvang, inclusief:</text:p>
                      <text:list text:style-name="id1-3-2-2-1-3-2-1-3-11-3">
                        <text:list-item text:style-override="id1-3-2-2-1-3-2-1-3-11-3-1">
                          <text:number>a.</text:number>
                          <text:p text:style-name="al">winteropvang: een algemeen toegankelijke opvangvoorziening welke wordt opengesteld door de opvanginstelling zodra de koude en/of winterregeling van kracht wordt; </text:p>
                        </text:list-item>
                        <text:list-item text:style-override="id1-3-2-2-1-3-2-1-3-11-3-2">
                          <text:number>b.</text:number>
                          <text:p text:style-name="al">acute opvang: opvangvoorziening voor spoedeisende gevallen waarbij het college onverwijld in afwachting van het onderzoek opvang ter beschikking stelt;</text:p>
                        </text:list-item>
                      </text:list>
                    </text:list-item>
                    <text:list-item text:style-override="id1-3-2-2-1-3-2-1-3-12">
                      <text:number>l.</text:number>
                      <text:p text:style-name="al">Melding: het kenbaar maken van de hulpvraag aan het college als bedoeldin artikel 2.3.2, eerste lid, van de wet;</text:p>
                    </text:list-item>
                    <text:list-item text:style-override="id1-3-2-2-1-3-2-1-3-13">
                      <text:number>m.</text:number>
                      <text:p text:style-name="al">niet-beroepsmatige ondersteuning: ondersteuning uitgevoerd door iemand uit de sociale omgeving van de burger, niet handelend vanuit de verantwoordelijkheid van een professionele organisatie; </text:p>
                    </text:list-item>
                    <text:list-item text:style-override="id1-3-2-2-1-3-2-1-3-14">
                      <text:number>n.</text:number>
                      <text:p text:style-name="al">overbelaste mantelzorger: een mantelzorger is overbelast als hij/zij aangeeft dat de draaglast (belasting) en draagkracht (belastbaarheid) in de zorgtaken voor een naaste niet meer in balans zijn. Dit kan op psychisch, sociaal, fysiek of financieel vlak zijn. Iemand is overbelast als de zorg voor de ander ten koste gaat van de eigenverplichtingen of behoeften.</text:p>
                    </text:list-item>
                    <text:list-item text:style-override="id1-3-2-2-1-3-2-1-3-15">
                      <text:number>o.</text:number>
                      <text:p text:style-name="al">persoonlijk plan: plan waarin de burger de omstandigheden, bedoeld in art. 2.3.2,vierde lid, onderdelen a t/m 9 van de wet, beschrijft en aangeeft welke maatschappelijke ondersteuning naar zijn mening het meest aangewezen is; </text:p>
                    </text:list-item>
                    <text:list-item text:style-override="id1-3-2-2-1-3-2-1-3-16">
                      <text:number>p.</text:number>
                      <text:p text:style-name="al">Plan van aanpak: het plan van aanpak per burger dat de zorgverlener samen met de burger opstelt waarin staat welke maatschappelijke ondersteuning de zorgverlener aanbiedt om de resultaten doelen) te behalen uit het leefzorgplan; </text:p>
                    </text:list-item>
                    <text:list-item text:style-override="id1-3-2-2-1-3-2-1-3-17">
                      <text:number>q.</text:number>
                      <text:p text:style-name="al">Raamovereenkomst: een overeenkomst tussen de aanbestedende diensten enaanbieders met het doel gedurende een bepaalde periode de voorwaarden inzake te gunnen opdrachten vast te leggen;</text:p>
                    </text:list-item>
                    <text:list-item text:style-override="id1-3-2-2-1-3-2-1-3-18">
                      <text:number>r.</text:number>
                      <text:p text:style-name="al">Traject : een tijdsduur waarbinnen de burger maatschappelijke ondersteuning ontvangt van de zorgverlener om de resultaten te behalen. Een traject is gekoppeld aan een unieke burger;</text:p>
                    </text:list-item>
                    <text:list-item text:style-override="id1-3-2-2-1-3-2-1-3-19">
                      <text:number>s.</text:number>
                      <text:p text:style-name="al">Uitvoeringsbesluit: Uitvoeringsbesluit Wmo 2015;</text:p>
                    </text:list-item>
                    <text:list-item text:style-override="id1-3-2-2-1-3-2-1-3-20">
                      <text:number>t.</text:number>
                      <text:p text:style-name="al">Wet: Wet maatschappelijke ondersteuning 2015.</text:p>
                    </text:list-item>
                  </text:list>
                </text:list-item>
                <text:list-item text:style-override="id1-3-2-2-1-3-2-2">
                  <text:number>2.</text:number>
                  <text:p text:style-name="al">Alle begrippen die in deze verordening worden gebruikt en die niet nader worden omschreven hebben dezelfde betekenis als in de wet, het uitvoeringsbeslui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Aanbod algemene voorzieningen en maatwerkvoorzieningen</text:p>
              <text:list text:style-name="id1-3-2-2-1-4-2">
                <text:list-item text:style-override="id1-3-2-2-1-4-2-1">
                  <text:number>1.</text:number>
                  <text:p text:style-name="al">De volgende algemene voorzieningen zijn in ieder geval beschikbaar</text:p>
                  <text:list text:style-name="id1-3-2-2-1-4-2-1-3">
                    <text:list-item text:style-override="id1-3-2-2-1-4-2-1-3-1">
                      <text:number>a.</text:number>
                      <text:p text:style-name="al">Een maaltijdvoorziening tijdens de dagbesteding bij de maatwerkvoorziening onder lid 2 sub c, e en f;</text:p>
                    </text:list-item>
                    <text:list-item text:style-override="id1-3-2-2-1-4-2-1-3-2">
                      <text:number>b.</text:number>
                      <text:p text:style-name="al">dorpsvervoer; </text:p>
                    </text:list-item>
                    <text:list-item text:style-override="id1-3-2-2-1-4-2-1-3-3">
                      <text:number>c.</text:number>
                      <text:p text:style-name="al">dorpsontmoeting; </text:p>
                    </text:list-item>
                    <text:list-item text:style-override="id1-3-2-2-1-4-2-1-3-4">
                      <text:number>d.</text:number>
                      <text:p text:style-name="al">maaltijdvoorziening/eetpunten; </text:p>
                    </text:list-item>
                    <text:list-item text:style-override="id1-3-2-2-1-4-2-1-3-5">
                      <text:number>e.</text:number>
                      <text:p text:style-name="al">Kesje 6;</text:p>
                    </text:list-item>
                    <text:list-item text:style-override="id1-3-2-2-1-4-2-1-3-6">
                      <text:number>f.</text:number>
                      <text:p text:style-name="al">Hulp bij huishouden;</text:p>
                    </text:list-item>
                    <text:list-item text:style-override="id1-3-2-2-1-4-2-1-3-7">
                      <text:number>g.</text:number>
                      <text:p text:style-name="al">TWP;</text:p>
                    </text:list-item>
                    <text:list-item text:style-override="id1-3-2-2-1-4-2-1-3-8">
                      <text:number>h.</text:number>
                      <text:p text:style-name="al">Inloop Ggz;</text:p>
                    </text:list-item>
                    <text:list-item text:style-override="id1-3-2-2-1-4-2-1-3-9">
                      <text:number>i.</text:number>
                      <text:p text:style-name="al">Algemeen maatschappelijk werk;</text:p>
                    </text:list-item>
                    <text:list-item text:style-override="id1-3-2-2-1-4-2-1-3-10">
                      <text:number>j.</text:number>
                      <text:p text:style-name="al">Logeren bij Plattelandshoës;</text:p>
                      <text:p text:style-name="al"/>
                    </text:list-item>
                  </text:list>
                </text:list-item>
                <text:list-item text:style-override="id1-3-2-2-1-4-2-2">
                  <text:number>2.</text:number>
                  <text:p text:style-name="al">De volgende maatwerkvoorzieningen zijn in ieder geval beschikbaar:</text:p>
                  <text:list text:style-name="id1-3-2-2-1-4-2-2-3">
                    <text:list-item text:style-override="id1-3-2-2-1-4-2-2-3-1">
                      <text:number>a.</text:number>
                      <text:p text:style-name="al">Beschermd Wonen;</text:p>
                    </text:list-item>
                    <text:list-item text:style-override="id1-3-2-2-1-4-2-2-3-2">
                      <text:number>b.</text:number>
                      <text:p text:style-name="al">Maatschappelijke opvang;</text:p>
                    </text:list-item>
                    <text:list-item text:style-override="id1-3-2-2-1-4-2-2-3-3">
                      <text:number>c.</text:number>
                      <text:p text:style-name="al">Traject volwassenen met een complexe en meervoudige ondersteuningsvraag (individuele begeleiding en dagbesteding);</text:p>
                    </text:list-item>
                    <text:list-item text:style-override="id1-3-2-2-1-4-2-2-3-4">
                      <text:number>d.</text:number>
                      <text:p text:style-name="al">Traject volwassenen met een kortdurende en enkelvoudige ondersteuningsvraag (individuele begeleiding);</text:p>
                    </text:list-item>
                    <text:list-item text:style-override="id1-3-2-2-1-4-2-2-3-5">
                      <text:number>e.</text:number>
                      <text:p text:style-name="al">Traject volwassenen met een langdurige ondersteuningsvraag (individuele begeleiding en dagbesteding);</text:p>
                    </text:list-item>
                    <text:list-item text:style-override="id1-3-2-2-1-4-2-2-3-6">
                      <text:number>f.</text:number>
                      <text:p text:style-name="al">Traject volwassenen met ouderdomsproblematiek (individuele begeleiding en dagbesteding);</text:p>
                    </text:list-item>
                    <text:list-item text:style-override="id1-3-2-2-1-4-2-2-3-7">
                      <text:number>g.</text:number>
                      <text:p text:style-name="al">Traject hulp in het huishouden;</text:p>
                    </text:list-item>
                    <text:list-item text:style-override="id1-3-2-2-1-4-2-2-3-8">
                      <text:number>h.</text:number>
                      <text:p text:style-name="al">Logeren;</text:p>
                    </text:list-item>
                    <text:list-item text:style-override="id1-3-2-2-1-4-2-2-3-9">
                      <text:number>i.</text:number>
                      <text:p text:style-name="al">Hulpmiddelen;</text:p>
                    </text:list-item>
                    <text:list-item text:style-override="id1-3-2-2-1-4-2-2-3-10">
                      <text:number>j.</text:number>
                      <text:p text:style-name="al">Woningaanpassingen;</text:p>
                    </text:list-item>
                    <text:list-item text:style-override="id1-3-2-2-1-4-2-2-3-11">
                      <text:number>k.</text:number>
                      <text:p text:style-name="al">Collectief vraagafhankelijk vervoe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1">
                  <text:number>1.</text:number>
                  <text:p text:style-name="al">Een hulpvraag kan door of namens een burger vormvrij bij het college worden gemeld.</text:p>
                </text:list-item>
                <text:list-item text:style-override="id1-3-2-2-2-3-2-2">
                  <text:number>2.</text:number>
                  <text:p text:style-name="al">Het college bevestigt de ontvangst van de melding.</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1">
                  <text:number>1.</text:number>
                  <text:p text:style-name="al">Het college draagt zorg voor de beschikbaarheid van kosteloze cliëntondersteuning.</text:p>
                </text:list-item>
                <text:list-item text:style-override="id1-3-2-2-2-4-2-2">
                  <text:number>2.</text:number>
                  <text:p text:style-name="al">Het college wijst de burger en zijn mantelzorger voor het onderzoek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5</text:span> Vooronderzoek: verzamelen gegevens en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burger en zijn situatie en maakt, indien nodig, zo spoedig mogelijk een afspraak voor een gesprek.</text:p>
                </text:list-item>
                <text:list-item text:style-override="id1-3-2-2-2-5-2-2">
                  <text:number>2.</text:number>
                  <text:p text:style-name="al">Voor het gesprek verschaft de burger het college alle overige gegevens en bescheiden die naar het oordeel van het college voor het onderzoek nodig zijn en waarover hij redelijkerwijs de beschikking kan krijgen. Daarbij geeft de burger in ieder geval aan of hij ingezetene is van de gemeente Peel en Maas, of op korte termijn ingezetene wordt.</text:p>
                </text:list-item>
                <text:list-item text:style-override="id1-3-2-2-2-5-2-3">
                  <text:number>3.</text:number>
                  <text:p text:style-name="al">Als de burger genoegzaam bekend is bij de gemeente, kan het college in overeenstemming met de burger gemotiveerd afzien van een vooronderzoek als bedoeld in het eerste en tweede lid.</text:p>
                </text:list-item>
                <text:list-item text:style-override="id1-3-2-2-2-5-2-4">
                  <text:number>4.</text:number>
                  <text:p text:style-name="al">Het college informeert de burger over de mogelijkheid tot het indienen van een persoonlijk plan en stelt hem gedurende zeven dagen na de melding in de gelegenheid het plan te overhandigen. In overleg kan deze termijn worden aangepast.</text:p>
                </text:list-item>
                <text:list-item text:style-override="id1-3-2-2-2-5-2-5">
                  <text:number>5.</text:number>
                  <text:p text:style-name="al">Het college betrekt het persoonlijk plan bij het onderzoek als bedoeld in artikel 5 van deze verordening. </text:p>
                </text:list-item>
              </text:list>
              <text:p text:style-name="al"/>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1">
                  <text:number>1.</text:number>
                  <text:p text:style-name="al">De onderzoeksfase bestaat uit zoveel als nodig persoonlijke gesprekken om de situatie van de burger helder te krijgen. Het gesprek of de gesprekken worden gevoerd met de burger, dan wel zijn vertegenwoordiger, voor zover mogelijk zijn mantelzorger en voor zover nodig zijn familie en/of cliëntondersteuner. Indien nodig is ook een professional die bij de burger is betrokken aanwezig bij het gesprek. Indien nodig vindt afstemming plaats met professionals in het netwerk.</text:p>
                </text:list-item>
                <text:list-item text:style-override="id1-3-2-2-2-6-2-2">
                  <text:number>2.</text:number>
                  <text:p text:style-name="al">De factoren, genoemd in artikel 2.3.2, vierde lid, van de wet maken in ieder geval deel uit van het onderzoek en vormen de basis van het gesprek of de gesprekken als bedoeld in het eerste lid. Op basis hiervan wordt de ondersteuningsbehoefte bepaald.</text:p>
                </text:list-item>
                <text:list-item text:style-override="id1-3-2-2-2-6-2-3">
                  <text:number>3.</text:number>
                  <text:p text:style-name="al">Tijdens het gesprek of de gesprekken wordt besproken welke mogelijkheden hiervoor bestaan. Het gaat daarbij om de keuze voor zorg in natura of een persoonsgebonden budget en wat de gevolgen van die keuze zijn. </text:p>
                </text:list-item>
                <text:list-item text:style-override="id1-3-2-2-2-6-2-4">
                  <text:number>4.</text:number>
                  <text:p text:style-name="al">Het college wijst de burger dan wel zijn vertegenwoordiger op de mogelijkheid om een aanvraag als bedoeld in artikel 8 in te dienen.</text:p>
                </text:list-item>
              </text:list>
              <text:p text:style-name="al"/>
            </text:section>
            <text:section text:name="artikel_id1-3-2-2-2-7" text:style-name="artikel">
              <text:p text:style-name="artikel_kop_titel"><text:span text:style-name="artikel_kop_label">Artikel</text:span> <text:span text:style-name="artikel_kop_nr">7</text:span> Leefzorgplan</text:p>
              <text:p text:style-name="al">Na het onderzoek verstrekt het college dan wel zijn vertegenwoordiger een schriftelijk weergave van de uitkomsten van het onderzoek via een leefzorgplan. Opmerkingen of latere aanvullingen van de burger worden aan het leefzorgplan toegevoegd.</text:p>
              <text:p text:style-name="al"/>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1">
                  <text:number>1.</text:number>
                  <text:p text:style-name="al">Het college is bevoegd om, voor zover dit van belang kan zijn voor het onderzoek, degene door of namens wie een aanvraag is ingediend of bij gebruikelijke hulp diens relevante huisgenoten:</text:p>
                  <text:list text:style-name="id1-3-2-2-2-8-2-1-3">
                    <text:list-item text:style-override="id1-3-2-2-2-8-2-1-3-1">
                      <text:number>a.</text:number>
                      <text:p text:style-name="al">Op te roepen in persoon te verschijnen op een door het college te bepalen plaats en tijdstip en hem te bevragen;</text:p>
                    </text:list-item>
                    <text:list-item text:style-override="id1-3-2-2-2-8-2-1-3-2">
                      <text:number>b.</text:number>
                      <text:p text:style-name="al">Op een door het college te bepalen plaats en tijdstip door een of meer daartoe aangewezen deskundigen te doen bevragen en/of onderzoeken.</text:p>
                    </text:list-item>
                  </text:list>
                </text:list-item>
                <text:list-item text:style-override="id1-3-2-2-2-8-2-2">
                  <text:number>2.</text:number>
                  <text:p text:style-name="al">Het college kan een door hem daartoe aangewezen adviesinstantie om advies vragen indien:</text:p>
                  <text:list text:style-name="id1-3-2-2-2-8-2-2-3">
                    <text:list-item text:style-override="id1-3-2-2-2-8-2-2-3-1">
                      <text:number>a.</text:number>
                      <text:p text:style-name="al">Het een melding of aanvraag betreft van een persoon die niet eerder een voorziening heeft gehad cq met wie niet eerder een gesprek als bedoeld in artikel 5 is gevoerd.</text:p>
                    </text:list-item>
                    <text:list-item text:style-override="id1-3-2-2-2-8-2-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8-2-2-3-3">
                      <text:number>c.</text:number>
                      <text:p text:style-name="al">Het college dat overigens gewenst vindt.</text:p>
                    </text:list-item>
                  </text:list>
                </text:list-item>
              </text:list>
              <text:p text:style-name="al"/>
            </text:section>
            <text:section text:name="artikel_id1-3-2-2-2-9" text:style-name="artikel">
              <text:p text:style-name="artikel_kop_titel"><text:span text:style-name="artikel_kop_label">Artikel</text:span> <text:span text:style-name="artikel_kop_nr">9</text:span> Aanvraag</text:p>
              <text:p text:style-name="al">Een burger of zijn gemachtigde of vertegenwoordiger kan een aanvraag om een maatwerkvoorziening schriftelijk indienen bij het college, door:</text:p>
              <text:list text:style-name="id1-3-2-2-2-9-3">
                <text:list-item text:style-override="id1-3-2-2-2-9-3-1">
                  <text:number>1.</text:number>
                  <text:p text:style-name="al">een schriftelijke ingevulde en ondertekende aanvraag, of; </text:p>
                </text:list-item>
                <text:list-item text:style-override="id1-3-2-2-2-9-3-2">
                  <text:number>2.</text:number>
                  <text:p text:style-name="al">een door de burger ondertekend leefzorgplan als bedoeld in artikel 7.</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1">
                  <text:number>1.</text:number>
                  <text:p text:style-name="al">Het college neemt het leefzorgplan zoals bedoeld onder artikel 7 als uitgangspunt voor de beoordeling van een aanvraag om een maatwerkvoorziening.</text:p>
                </text:list-item>
                <text:list-item text:style-override="id1-3-2-2-3-3-2-2">
                  <text:number>2.</text:number>
                  <text:p text:style-name="al">Een burger komt in aanmerking voor een maatwerkvoorziening ter compensatie van de beperkingen in de zelfredzaamheid of participatie die de burger ondervindt, voor zover de burger deze beperkingen naar het oordeel van het college niet op eigen kracht, met gebruikelijke hulp, met mantelzorg of met hulp van andere burgers uit zijn sociaal netwerk dan wel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burger in staat wordt gesteld tot zelfredzaamheid of participatie en zo lang mogelijk in de eigen leefomgeving kan blijven.</text:p>
                </text:list-item>
                <text:list-item text:style-override="id1-3-2-2-3-3-2-3">
                  <text:number>3.</text:number>
                  <text:p text:style-name="al">Een burger met psychische of psychosociale problemen en een burger die de thuissituatie heeft verlaten, al dan niet in verband met risico’s voor zijn veiligheid als gevolg van huislijk geweld, komt in aanmerking voor een maatwerkvoorziening ter compensatie van de problemen bij het zich handhaven in de samenleving, voor zover de burger deze problemen naar het oordeel van het college zich niet op eigen kracht, met gebruikelijke hulp, met mantelzorg of met hulp van andere burgers uit zijn sociale netwerk dan wel gebruikmaking van algemene voorzieningen kan verminderen of wegnemen. De maatwerkvoorziening levert, rekening houdend met de uitkomsten van het in artikel 5 genoemde onderzoek, een passende bijdrage aan het voorzien in de behoefte van de burger aan beschermd wonen of opvang en aan het realiseren van een situatie waarin de burger in staat wordt gesteld om zich zo snel mogelijk weer op eigen kracht te handhaven in de samenleving.</text:p>
                </text:list-item>
                <text:list-item text:style-override="id1-3-2-2-3-3-2-4">
                  <text:number>4.</text:number>
                  <text:p text:style-name="al">Als het college van oordeel is dat een burger zijn behoefte aan maatschappelijke ondersteuning redelijkerwijs van tevoren had kunnen voorzien en zijn beslissing had kunnen voorkomen, kan het college besluiten dat de burger niet in aanmerking komt voor een maatwerkvoorziening met betrekking tot zelfredzaamheid of participatie.</text:p>
                </text:list-item>
                <text:list-item text:style-override="id1-3-2-2-3-3-2-5">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3-2-5-3">
                    <text:list-item text:style-override="id1-3-2-2-3-3-2-5-3-1">
                      <text:number>a.</text:number>
                      <text:p text:style-name="al">tenzij de eerder verstrekte voorziening verloren is gegaan als gevolg van omstandigheden die niet aan de burger zijn toe te rekenen;</text:p>
                    </text:list-item>
                    <text:list-item text:style-override="id1-3-2-2-3-3-2-5-3-2">
                      <text:number>b.</text:number>
                      <text:p text:style-name="al">tenzij de burger geheel of gedeeltelijk tegemoet komt in de veroorzaakte kosten, of</text:p>
                    </text:list-item>
                    <text:list-item text:style-override="id1-3-2-2-3-3-2-5-3-3">
                      <text:number>c.</text:number>
                      <text:p text:style-name="al">als de eerder verstrekte voorziening niet langer de oplossing biedt voor de behoefte van de burger aan maatschappelijke ondersteuning.</text:p>
                    </text:list-item>
                  </text:list>
                </text:list-item>
                <text:list-item text:style-override="id1-3-2-2-3-3-2-6">
                  <text:number>6.</text:number>
                  <text:p text:style-name="al">Als een maatwerkvoorziening noodzakelijk is, verstrekt het college de goedkoopst adequate tijdig beschikbare voorziening, zoals bedoeld in artikel 2 lid 2.</text:p>
                </text:list-item>
              </text:list>
              <text:p text:style-name="al"/>
            </text:section>
            <text:section text:name="artikel_id1-3-2-2-3-4" text:style-name="artikel">
              <text:p text:style-name="artikel_kop_titel"><text:span text:style-name="artikel_kop_label">Artikel</text:span> <text:span text:style-name="artikel_kop_nr">11</text:span> Algemene voorwaarden, verplichtingen en weigeringsgronden</text:p>
              <text:list text:style-name="id1-3-2-2-3-4-2">
                <text:list-item text:style-override="id1-3-2-2-3-4-2-1">
                  <text:number>1.</text:number>
                  <text:p text:style-name="al">Geen maatwerkvoorziening wordt verstrekt:</text:p>
                  <text:list text:style-name="id1-3-2-2-3-4-2-1-3">
                    <text:list-item text:style-override="id1-3-2-2-3-4-2-1-3-1">
                      <text:number>a.</text:number>
                      <text:p text:style-name="al">indien de burger aanspraak kan maken op enige andere passende voorziening of dienst op grond van andere wet- of regelgeving;</text:p>
                    </text:list-item>
                    <text:list-item text:style-override="id1-3-2-2-3-4-2-1-3-2">
                      <text:number>b.</text:number>
                      <text:p text:style-name="al">voor zover de burger op eigen kracht, met gebruikelijke hulp, met mantelzorg of met hulp van andere personen uit zijn sociale netwerk de hulpvraag kan invullen; </text:p>
                    </text:list-item>
                    <text:list-item text:style-override="id1-3-2-2-3-4-2-1-3-3">
                      <text:number>c.</text:number>
                      <text:p text:style-name="al">voor zover de burger met gebruikmaking van een dorpsvoorziening of algemene voorzieningen in de hulpvraag kan voorzien</text:p>
                    </text:list-item>
                    <text:list-item text:style-override="id1-3-2-2-3-4-2-1-3-4">
                      <text:number>d.</text:number>
                      <text:p text:style-name="al">indien de benodigde voorziening voor de burger algemeen gebruikelijk is;</text:p>
                    </text:list-item>
                    <text:list-item text:style-override="id1-3-2-2-3-4-2-1-3-5">
                      <text:number>e.</text:number>
                      <text:p text:style-name="al">indien het een voorziening betreft die de burger vóór de datum van de melding heeft gerealiseerd of geaccepteerd, tenzij het college daarvoor schriftelijk toestemming heeft verleend of de noodzaak achteraf nog kan worden vastgesteld; </text:p>
                    </text:list-item>
                    <text:list-item text:style-override="id1-3-2-2-3-4-2-1-3-6">
                      <text:number>f.</text:number>
                      <text:p text:style-name="al">voor zover de aanvraag betrekking heeft op een voorziening die aan burger al eerder is verstrekt in het kader van enige wettelijke bepaling of regeling en de normale afschrijvingstermijn van de voorziening nog niet verstreken is, tenzij de eerder vergoede of verstrekte voorziening verloren is gegaan als gevolg van omstandigheden die niet aan de burger zijn toe te rekenen, of tenzij burger geheel of gedeeltelijk tegemoetkomt in de veroorzaakte kosten; </text:p>
                    </text:list-item>
                    <text:list-item text:style-override="id1-3-2-2-3-4-2-1-3-7">
                      <text:number>g.</text:number>
                      <text:p text:style-name="al">voor zover deze niet in overwegende mate op het individu is gericht;</text:p>
                    </text:list-item>
                    <text:list-item text:style-override="id1-3-2-2-3-4-2-1-3-8">
                      <text:number>h.</text:number>
                      <text:p text:style-name="al">indien de burger tekortschietend besef van verantwoordelijkheid heeft betoond. </text:p>
                    </text:list-item>
                  </text:list>
                </text:list-item>
                <text:list-item text:style-override="id1-3-2-2-3-4-2-2">
                  <text:number>2.</text:number>
                  <text:p text:style-name="al">Een burger is verplicht om zorgvuldig met de aan hem verstrekte voorziening om te gaan. </text:p>
                </text:list-item>
                <text:list-item text:style-override="id1-3-2-2-3-4-2-3">
                  <text:number>3.</text:number>
                  <text:p text:style-name="al">Het college is bevoegd om overige, bijzondere, voorwaarden en verplichtingen op te leggen. </text:p>
                </text:list-item>
                <text:list-item text:style-override="id1-3-2-2-3-4-2-4">
                  <text:number>4.</text:number>
                  <text:p text:style-name="al">Geen maatwerkvoorziening gericht op zelfredzaamheid en participatie wordt verstrekt:</text:p>
                </text:list-item>
                <text:list-item text:style-override="id1-3-2-2-3-4-2-5">
                  <text:number>5.</text:number>
                  <text:p text:style-name="al">als deze niet langdurig noodzakelijk is;</text:p>
                </text:list-item>
                <text:list-item text:style-override="id1-3-2-2-3-4-2-6">
                  <text:number>6.</text:number>
                  <text:p text:style-name="al">als de burger geen ingezetene is van de gemeente Peel en Maas.</text:p>
                </text:list-item>
              </text:list>
              <text:p text:style-name="al"/>
            </text:section>
            <text:section text:name="artikel_id1-3-2-2-3-5" text:style-name="artikel">
              <text:p text:style-name="artikel_kop_titel"><text:span text:style-name="artikel_kop_label">Artikel</text:span> <text:span text:style-name="artikel_kop_nr">12</text:span> Specifieke voorwaarden, verplichtingen en weigeringsgronden</text:p>
              <text:list text:style-name="id1-3-2-2-3-5-2">
                <text:list-item text:style-override="id1-3-2-2-3-5-2-1">
                  <text:number>1.</text:number>
                  <text:p text:style-name="al">In de kernen waar een dorpsvoorziening of algemene voorziening Hulp bij het Huishouden is, wordt geen maatwerkvoorziening Hulp bij het huishouden verstrekt;</text:p>
                </text:list-item>
                <text:list-item text:style-override="id1-3-2-2-3-5-2-2">
                  <text:number>2.</text:number>
                  <text:p text:style-name="al">In de kernen waar een algemene Voorziening Hulp bij het Huishouden is, wordt geen maatwerkvoorziening Hulp bij het Huishouden verstrekt, tenzij er meer dan 3 uur per week hulp nodig is;</text:p>
                </text:list-item>
                <text:list-item text:style-override="id1-3-2-2-3-5-2-3">
                  <text:number>3.</text:number>
                  <text:p text:style-name="al">Het primaat voor een woningaanpassing ligt bij verhuizen, tenzij verhuizen naar een geschikte woning niet de goedkoopst passende oplossing biedt voor het college; </text:p>
                </text:list-item>
                <text:list-item text:style-override="id1-3-2-2-3-5-2-4">
                  <text:number>4.</text:number>
                  <text:p text:style-name="al">Geen woningaanpassing of woonvoorziening wordt verstrekt: </text:p>
                  <text:list text:style-name="id1-3-2-2-3-5-2-4-3">
                    <text:list-item text:style-override="id1-3-2-2-3-5-2-4-3-1">
                      <text:number>a.</text:number>
                      <text:p text:style-name="al">voor zover de beperkingen voortvloeien uit de aard van de in de woning gebruikte materialen;</text:p>
                    </text:list-item>
                    <text:list-item text:style-override="id1-3-2-2-3-5-2-4-3-2">
                      <text:number>b.</text:number>
                      <text:p text:style-name="al">ten behoeve van hotels/pensions, trekkerswoonwagens, kloosters, tweede woningen, (pré) mantelzorgwoningen, vakantie- en recreatiewoningen en gehuurde kamers; </text:p>
                    </text:list-item>
                    <text:list-item text:style-override="id1-3-2-2-3-5-2-4-3-3">
                      <text:number>c.</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3-5-2-4-3-4">
                      <text:number>d.</text:number>
                      <text:p text:style-name="al">als de burger niet is verhuisd naar de voor zijn of haar beperkingen op dat moment meest geschikte woning, tenzij daarvoor vooraf schriftelijk toestemming is verleend door het college.</text:p>
                    </text:list-item>
                  </text:list>
                </text:list-item>
              </text:list>
              <text:list text:style-name="id1-3-2-2-3-5-3">
                <text:list-item text:style-override="id1-3-2-2-3-5-3-1">
                  <text:number>5.</text:number>
                  <text:p text:style-name="al">Indien een woningaanpassing bestaat uit een aanbouw aan of een aanzienlijke verbouwing van een woning, kan het college een herplaatsbare losse woonunit verstrekken indien dit de goedkoopst adequate oplossing is en daartegen geen bezwaren van overwegende aard bestaan.</text:p>
                </text:list-item>
                <text:list-item text:style-override="id1-3-2-2-3-5-3-2">
                  <text:number>6.</text:number>
                  <text:p text:style-name="al">Voor de kosten van een verhuizing kan slechts een maatwerkvoorziening worden verstrekt in de vorm van een persoonsgebonden budget.</text:p>
                </text:list-item>
                <text:list-item text:style-override="id1-3-2-2-3-5-3-3">
                  <text:number>7.</text:number>
                  <text:p text:style-name="al">De verstrekking van een persoonsgebonden budget voor verhuiskosten vindt slechts plaats indien sprake is van een acute, niet voorzienbare verhuizing en men niet in staat is geweest hiervoor (voldoende) te reserveren.</text:p>
                </text:list-item>
                <text:list-item text:style-override="id1-3-2-2-3-5-3-4">
                  <text:number>8.</text:number>
                  <text:p text:style-name="al">Een sportvoorziening wordt verstrekt wanneer het voor de burger zonder sporthulpmiddel niet mogelijk is om een sport te beoefenen en de kosten hiervoor aanzienlijk hoger zijn dan de gebruikelijke kosten die een persoon zonder beperkingen heeft voor dezelfde (of een vergelijkbare) sport. De aanvrager moet aantonen dat:</text:p>
                  <text:list text:style-name="id1-3-2-2-3-5-3-4-3">
                    <text:list-item text:style-override="id1-3-2-2-3-5-3-4-3-1">
                      <text:number>a.</text:number>
                      <text:p text:style-name="al">er sprake is van een actieve sportbeoefening én;</text:p>
                    </text:list-item>
                    <text:list-item text:style-override="id1-3-2-2-3-5-3-4-3-2">
                      <text:number>b.</text:number>
                      <text:p text:style-name="al">dat dit voor de burger nodig is om te participeren én;</text:p>
                    </text:list-item>
                    <text:list-item text:style-override="id1-3-2-2-3-5-3-4-3-3">
                      <text:number>c.</text:number>
                      <text:p text:style-name="al">er voor de burger geen andere mogelijkheden zijn om te participeren. </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Inhoud beschikking</text:p>
              <text:list text:style-name="id1-3-2-2-3-6-2">
                <text:list-item text:style-override="id1-3-2-2-3-6-2-1">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3-6-2-2">
                  <text:number>2.</text:number>
                  <text:p text:style-name="al">Het leefzorgplan maakt onderdeel uit van de beschikking</text:p>
                </text:list-item>
                <text:list-item text:style-override="id1-3-2-2-3-6-2-3">
                  <text:number>3.</text:number>
                  <text:p text:style-name="al">De door burger en college gekozen zorgverlener maakt gezamenlijk met de burger het plan van aanpak. In het plan van aanpak tussen zorgverlener en de burger wordt aangeven welke maatschappelijke ondersteuning wordt geboden om de resultaten te behalen, zoals beschreven in het leefzorgplan. </text:p>
                </text:list-item>
                <text:list-item text:style-override="id1-3-2-2-3-6-2-4">
                  <text:number>4.</text:number>
                  <text:p text:style-name="al">Bij het verstrekken van een maatwerkvoorziening in natura wordt in de beschikking in ieder geval gemotiveerd vastgelegd:</text:p>
                  <text:list text:style-name="id1-3-2-2-3-6-2-4-3">
                    <text:list-item text:style-override="id1-3-2-2-3-6-2-4-3-1">
                      <text:number>a.</text:number>
                      <text:p text:style-name="al">welke de te verstrekken maatwerkvoorziening is en wat het beoogde resultaat daarvan is, dit wordt beschreven in het leefzorgplan;</text:p>
                    </text:list-item>
                    <text:list-item text:style-override="id1-3-2-2-3-6-2-4-3-2">
                      <text:number>b.</text:number>
                      <text:p text:style-name="al">wat de ingangsdatum en de duur van de verstrekking is;</text:p>
                    </text:list-item>
                    <text:list-item text:style-override="id1-3-2-2-3-6-2-4-3-3">
                      <text:number>c.</text:number>
                      <text:p text:style-name="al">hoe de voorziening wordt verstrekt;</text:p>
                    </text:list-item>
                    <text:list-item text:style-override="id1-3-2-2-3-6-2-4-3-4">
                      <text:number>d.</text:number>
                      <text:p text:style-name="al">indien van toepassing, welke andere voorzieningen relevant zijn of kunnen zijn;</text:p>
                    </text:list-item>
                    <text:list-item text:style-override="id1-3-2-2-3-6-2-4-3-5">
                      <text:number>e.</text:number>
                      <text:p text:style-name="al">de rechten en plichten die aan het ontvangen van een maatwerkvoorziening zijn verbonden.</text:p>
                    </text:list-item>
                  </text:list>
                </text:list-item>
                <text:list-item text:style-override="id1-3-2-2-3-6-2-5">
                  <text:number>5.</text:number>
                  <text:p text:style-name="al">Bij het verstrekken van een maatwerkvoorziening in de vorm van een persoonsgebonden budget wordt in de beschikking in ieder geval gemotiveerd vastgelegd:</text:p>
                  <text:list text:style-name="id1-3-2-2-3-6-2-5-3">
                    <text:list-item text:style-override="id1-3-2-2-3-6-2-5-3-1">
                      <text:number>a.</text:number>
                      <text:p text:style-name="al">voor welk beoogd resultaat het pgb dient te worden aangewend, dit wordt beschreven in het leefzorgplan;</text:p>
                    </text:list-item>
                    <text:list-item text:style-override="id1-3-2-2-3-6-2-5-3-2">
                      <text:number>b.</text:number>
                      <text:p text:style-name="al">wat de ingangsdatum en de duur van het pgb is;</text:p>
                    </text:list-item>
                    <text:list-item text:style-override="id1-3-2-2-3-6-2-5-3-3">
                      <text:number>c.</text:number>
                      <text:p text:style-name="al">welke kwaliteitseisen gelden voor de maatwerkvoorziening;</text:p>
                    </text:list-item>
                    <text:list-item text:style-override="id1-3-2-2-3-6-2-5-3-4">
                      <text:number>d.</text:number>
                      <text:p text:style-name="al">wat de hoogte van het pgb is en hoe hiertoe gekomen is;</text:p>
                    </text:list-item>
                    <text:list-item text:style-override="id1-3-2-2-3-6-2-5-3-5">
                      <text:number>e.</text:number>
                      <text:p text:style-name="al">de wijze van verantwoording van de besteding van het pgb;</text:p>
                    </text:list-item>
                    <text:list-item text:style-override="id1-3-2-2-3-6-2-5-3-6">
                      <text:number>f.</text:number>
                      <text:p text:style-name="al">de rechten en plichten die aan het ontvangen van een pgb zijn verbonden.</text:p>
                    </text:list-item>
                  </text:list>
                </text:list-item>
                <text:list-item text:style-override="id1-3-2-2-3-6-2-6">
                  <text:number>6.</text:number>
                  <text:p text:style-name="al">Als sprake is van een te betalen bijdrage in de kosten, wordt de burger daarover in de beschikking geïnformeerd.</text:p>
                </text:list-item>
              </text:list>
              <text:p text:style-name="al"/>
            </text:section>
            <text:section text:name="artikel_id1-3-2-2-3-7" text:style-name="artikel">
              <text:p text:style-name="artikel_kop_titel"><text:span text:style-name="artikel_kop_label">Artikel</text:span> <text:span text:style-name="artikel_kop_nr">14</text:span> Hoogte en voorwaarden persoonsgebonden budget (pgb) algemeen</text:p>
              <text:list text:style-name="id1-3-2-2-3-7-2">
                <text:list-item text:style-override="id1-3-2-2-3-7-2-1">
                  <text:number>1.</text:number>
                  <text:p text:style-name="al">De hoogte van het pgb:</text:p>
                  <text:list text:style-name="id1-3-2-2-3-7-2-1-3">
                    <text:list-item text:style-override="id1-3-2-2-3-7-2-1-3-1">
                      <text:number>a.</text:number>
                      <text:p text:style-name="al">wordt vastgesteld aan de hand van een door de burger opgesteld budgetplan waarin in ieder geval is uiteen is gezet:</text:p>
                      <text:list text:style-name="id1-3-2-2-3-7-2-1-3-1-3">
                        <text:list-item text:style-override="id1-3-2-2-3-7-2-1-3-1-3-1">
                          <text:number>.</text:number>
                          <text:p text:style-name="al">welke diensten, hulmiddelen, woningaanpassingen en andere maatregelen die tot de maatwerkvoorzieningen behoren de burger van het budget wil betrekken, en</text:p>
                        </text:list-item>
                        <text:list-item text:style-override="id1-3-2-2-3-7-2-1-3-1-3-2">
                          <text:number>.</text:number>
                          <text:p text:style-name="al">indien van toepassing, welke hiervan de burger wil betrekken van een persoon die behoort tot het sociaal netwerk;</text:p>
                        </text:list-item>
                      </text:list>
                    </text:list-item>
                    <text:list-item text:style-override="id1-3-2-2-3-7-2-1-3-2">
                      <text:number>b.</text:number>
                      <text:p text:style-name="al">wordt berekend op basis van een prijs of tarief:</text:p>
                      <text:list text:style-name="id1-3-2-2-3-7-2-1-3-2-3">
                        <text:list-item text:style-override="id1-3-2-2-3-7-2-1-3-2-3-1">
                          <text:number>.</text:number>
                          <text:p text:style-name="al">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3-7-2-1-3-2-3-2">
                          <text:number>.</text:number>
                          <text:p text:style-name="al"> waarbij rekening is gehouden met redelijke overheadkosten van derden van wie de burger diensten, hulpmiddelen, woningaanpassingen en andere maatregelen die tot de maatwerkvoorziening behoren te betrekken;</text:p>
                        </text:list-item>
                        <text:list-item text:style-override="id1-3-2-2-3-7-2-1-3-2-3-3">
                          <text:number>.</text:number>
                          <text:p text:style-name="al">waarbij, voor zover van toepassing, rekening is gehouden met de in lid 1 onder b gestelde voorwaarden betreffende het tarief onder welke de burger de mogelijkheid heeft om de betreffende diensten, hulpmiddelen, woningaanpassingen en andere maatregelen te betrekken van een persoon die behoort tot het sociale netwerk, en</text:p>
                        </text:list-item>
                        <text:list-item text:style-override="id1-3-2-2-3-7-2-1-3-2-3-4">
                          <text:number>.</text:number>
                          <text:p text:style-name="al">4e wordt indien nodig aangevuld met een vergoeding voor onderhoud en verzekering;</text:p>
                        </text:list-item>
                      </text:list>
                    </text:list-item>
                    <text:list-item text:style-override="id1-3-2-2-3-7-2-1-3-3">
                      <text:number>c.</text:number>
                      <text:p text:style-name="al">bedraagt niet meer dan de kostprijs van de in de betreffende situatie goedkoopste adequate in de gemeente tijdig beschikbare maatwerkvoorziening in natura zoals bedoeld in artikel 2 en zoals vastgelegd in de regionaal afgesloten raamovereenkomsten met aanbieders.</text:p>
                    </text:list-item>
                  </text:list>
                </text:list-item>
                <text:list-item text:style-override="id1-3-2-2-3-7-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7-2-3">
                  <text:number>3.</text:number>
                  <text:p text:style-name="al">De hoogte van een pgb:</text:p>
                  <text:list text:style-name="id1-3-2-2-3-7-2-3-3">
                    <text:list-item text:style-override="id1-3-2-2-3-7-2-3-3-1">
                      <text:number>a.</text:number>
                      <text:p text:style-name="al">wordt vastgesteld aan de hand van een door de burger opgesteld budgetplan over hoe hij het pgb gaat besteden;</text:p>
                    </text:list-item>
                    <text:list-item text:style-override="id1-3-2-2-3-7-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7-2-3-3-3">
                      <text:number>c.</text:number>
                      <text:p text:style-name="al">bedraagt niet meer dan de kostprijs van de in de betreffende situatie goedkoopst adequate in de gemeente beschikbare maatwerkvoorziening in natura.</text:p>
                    </text:list-item>
                  </text:list>
                </text:list-item>
                <text:list-item text:style-override="id1-3-2-2-3-7-2-4">
                  <text:number>4.</text:number>
                  <text:p text:style-name="al">Een pgb dient door de burger binnen zes maanden na toekenning te worden aangewend ten behoeve van het beoogde resultaat waarvoor het is verstrekt. </text:p>
                </text:list-item>
                <text:list-item text:style-override="id1-3-2-2-3-7-2-5">
                  <text:number>5.</text:number>
                  <text:p text:style-name="al">Tussenpersonen of belangenbehartigers mogen niet uit het pgb worden betaald.</text:p>
                </text:list-item>
                <text:list-item text:style-override="id1-3-2-2-3-7-2-6">
                  <text:number>6.</text:number>
                  <text:p text:style-name="al">De pgb-beheerder stelt het belang van de burger centraal en er mag geen sprake zijn van belangenverstrengeling. De zorgaanbieder/zorgverlener, diens vast/flexibel personeel, diens organisatie adviseur of op andere wijze aan de zorgaanbieder verbonden persoon mogen daarom geen pgb-beheerder zijn.</text:p>
                </text:list-item>
              </text:list>
              <text:p text:style-name="al"/>
            </text:section>
            <text:section text:name="artikel_id1-3-2-2-3-8" text:style-name="artikel">
              <text:p text:style-name="artikel_kop_titel"><text:span text:style-name="artikel_kop_label">Artikel</text:span> <text:span text:style-name="artikel_kop_nr">15</text:span> Eigen verantwoordelijkheden van de budgethouder</text:p>
              <text:p text:style-name="al">De budgethouder is zelf verantwoordelijk voor:</text:p>
              <text:list text:style-name="id1-3-2-2-3-8-3">
                <text:list-item text:style-override="id1-3-2-2-3-8-3-1">
                  <text:number>a.</text:number>
                  <text:p text:style-name="al">het inkopen van de maatwerkvoorziening, hulpmiddel of hulp;</text:p>
                </text:list-item>
                <text:list-item text:style-override="id1-3-2-2-3-8-3-2">
                  <text:number>b.</text:number>
                  <text:p text:style-name="al">het onderhoud, de reparaties en de verzekering van het hulpmiddel; </text:p>
                </text:list-item>
                <text:list-item text:style-override="id1-3-2-2-3-8-3-3">
                  <text:number>c.</text:number>
                  <text:p text:style-name="al">het afsluiten van een zorgovereenkomst met elke zorgverlener en het aanleveren van deze zorgovereenkomst(en) bij de SVB.</text:p>
                </text:list-item>
              </text:list>
              <text:p text:style-name="al"/>
            </text:section>
            <text:section text:name="artikel_id1-3-2-2-3-9" text:style-name="artikel">
              <text:p text:style-name="artikel_kop_titel"><text:span text:style-name="artikel_kop_label">Artikel</text:span> <text:span text:style-name="artikel_kop_nr">16</text:span> Hoogte pgb bij diensten in de vorm van hulp bij het huishouden, de trajecten zoals genoemd onder artikel 2, lid 2, sub c, d, e, f en g en logeren</text:p>
              <text:p text:style-name="al">Bij de hoogte van het tarief voor het pgb gelden twee tarieven:</text:p>
              <text:list text:style-name="id1-3-2-2-3-9-3">
                <text:list-item text:style-override="id1-3-2-2-3-9-3-1">
                  <text:number>a.</text:number>
                  <text:p text:style-name="al">voor beroepsmatige ondersteuning: het tarief voor soortgelijke ondersteuning binnen de regionaal afgesloten raamcontracten; </text:p>
                </text:list-item>
                <text:list-item text:style-override="id1-3-2-2-3-9-3-2">
                  <text:number>b.</text:number>
                  <text:p text:style-name="al">voor niet-beroepsmatige ondersteuning wordt deze gebaseerd op het in het eerste lid van artikel 5.22 van de Regeling langdurige zorg genoemde gangbare tarief voor een persoon uit het sociale netwerk. Bij hulp bij het huishouden bedraagt de hoogte van het pgb 75% van dit tarief.</text:p>
                </text:list-item>
              </text:list>
              <text:p text:style-name="al"/>
              <text:p text:style-name="al"/>
            </text:section>
            <text:section text:name="artikel_id1-3-2-2-3-10" text:style-name="artikel">
              <text:p text:style-name="artikel_kop_titel"><text:span text:style-name="artikel_kop_label">Artikel</text:span> <text:span text:style-name="artikel_kop_nr">17</text:span> Hoogte pgb bij vervoer naar dagbesteding</text:p>
              <text:p text:style-name="al">De hoogte van het pgb wordt vastgesteld op basis van het tarief voor soortgelijke ondersteuning binnen de regionaal afgesloten raamcontracten.</text:p>
              <text:p text:style-name="al"/>
            </text:section>
            <text:section text:name="artikel_id1-3-2-2-3-11" text:style-name="artikel">
              <text:p text:style-name="artikel_kop_titel"><text:span text:style-name="artikel_kop_label">Artikel</text:span> <text:span text:style-name="artikel_kop_nr">18</text:span> Hoogte pgb bij woningaanpassingen</text:p>
              <text:list text:style-name="id1-3-2-2-3-11-2">
                <text:list-item text:style-override="id1-3-2-2-3-11-2-1">
                  <text:number>1.</text:number>
                  <text:p text:style-name="al">De hoogte van het pgb wordt vastgesteld op basis van bouwkundig advies;</text:p>
                </text:list-item>
                <text:list-item text:style-override="id1-3-2-2-3-11-2-2">
                  <text:number>2.</text:number>
                  <text:p text:style-name="al">De afschrijvingstermijn bij woningaanpassingen bedraagt 25 jaar. Binnen deze termijn wordt in de regel geen nieuw pgb verstrekt, tenzij hiervoor bijzondere gronden zijn.</text:p>
                </text:list-item>
              </text:list>
              <text:p text:style-name="al"/>
            </text:section>
            <text:section text:name="artikel_id1-3-2-2-3-12" text:style-name="artikel">
              <text:p text:style-name="artikel_kop_titel"><text:span text:style-name="artikel_kop_label">Artikel</text:span> <text:span text:style-name="artikel_kop_nr">19</text:span> Hoogte pgb bij woonvoorzieningen en hulpmiddelen</text:p>
              <text:list text:style-name="id1-3-2-2-3-12-2">
                <text:list-item text:style-override="id1-3-2-2-3-12-2-1">
                  <text:number>1.</text:number>
                  <text:p text:style-name="al">De hoogte van het pgb voor woonvoorzieningen en hulpmiddelen wordt vastgesteld op basis van:</text:p>
                  <text:list text:style-name="id1-3-2-2-3-12-2-1-3">
                    <text:list-item text:style-override="id1-3-2-2-3-12-2-1-3-1">
                      <text:number>a.</text:number>
                      <text:p text:style-name="al">de kostprijs van de woonvoorziening of hulpmiddel conform contractafspraken met leverancier; </text:p>
                    </text:list-item>
                    <text:list-item text:style-override="id1-3-2-2-3-12-2-1-3-2">
                      <text:number>b.</text:number>
                      <text:p text:style-name="al">bij de toekenning verstrekken we geen apart pgb bedrag voor het onderhoud, reparatie en (eventuele) verzekering. De uitbetaling hiervan geschiedt op declaratiebasis.</text:p>
                    </text:list-item>
                  </text:list>
                </text:list-item>
                <text:list-item text:style-override="id1-3-2-2-3-12-2-2">
                  <text:number>2.</text:number>
                  <text:p text:style-name="al">De afschrijvingstermijn van woonvoorzieningen en hulpmiddelen bedraagt 7 jaar. Bij woonvoorzieningen en hulpmiddelen voor kinderen geldt 5 jaar. Een uitzondering hierop is de traplift: hiervoor geldt een afschrijvingstermijn van 10 jaar. Binnen deze termijnen wordt in de regel geen nieuw pgb verstrekt, tenzij hiervoor bijzondere gronden zijn.</text:p>
                </text:list-item>
              </text:list>
              <text:p text:style-name="al"/>
            </text:section>
            <text:section text:name="artikel_id1-3-2-2-3-13" text:style-name="artikel">
              <text:p text:style-name="artikel_kop_titel"><text:span text:style-name="artikel_kop_label">Artikel</text:span> <text:span text:style-name="artikel_kop_nr">20</text:span> Hoogte pgb bij sportvoorzieningen</text:p>
              <text:p text:style-name="al">In het leefzorgplan wordt de hoogte van het pgb voor sportvoorzieningen vastgesteld. Hiermee wordt rekening gehouden met de mate van het overstijgen van kosten t.o.v. gebruikelijke kosten.</text:p>
              <text:p text:style-name="al"/>
            </text:section>
            <text:section text:name="artikel_id1-3-2-2-3-14" text:style-name="artikel">
              <text:p text:style-name="artikel_kop_titel"><text:span text:style-name="artikel_kop_label">Artikel</text:span> <text:span text:style-name="artikel_kop_nr">21</text:span> Hoogte en voorwaarden pgb bij beschermd wonen</text:p>
              <text:list text:style-name="id1-3-2-2-3-14-2">
                <text:list-item text:style-override="id1-3-2-2-3-14-2-1">
                  <text:number>1.</text:number>
                  <text:p text:style-name="al">De hoogte van het pgb bij beschermd wonen bedraagt bij:</text:p>
                  <text:list text:style-name="id1-3-2-2-3-14-2-1-3">
                    <text:list-item text:style-override="id1-3-2-2-3-14-2-1-3-1">
                      <text:number>a.</text:number>
                      <text:p text:style-name="al">professionele en gediplomeerde hulp: maximaal de kostprijs van de goedkoopst adequate voorzieningen in natura;</text:p>
                    </text:list-item>
                    <text:list-item text:style-override="id1-3-2-2-3-14-2-1-3-2">
                      <text:number>b.</text:number>
                      <text:p text:style-name="al">gediplomeerde ZZP’ers, maximaal 90% van de goedkoopst adequate voorziening in natura;</text:p>
                    </text:list-item>
                    <text:list-item text:style-override="id1-3-2-2-3-14-2-1-3-3">
                      <text:number>c.</text:number>
                      <text:p text:style-name="al">niet-professionele hulp uit het eigen sociaal netwerk: 75% van het tarief voor professionele hulp, tot een maximumbedrag van € 20 per uur. </text:p>
                    </text:list-item>
                  </text:list>
                </text:list-item>
                <text:list-item text:style-override="id1-3-2-2-3-14-2-2">
                  <text:number>2.</text:number>
                  <text:p text:style-name="al">Indien uit het onderzoek blijkt dat een burger structureel behoefte heeft aan aanvullende ondersteuning kan in uitzonderlijke gevallen een toeslag intensieve ondersteuning toegekend worden. Deze toeslag wordt toegekend indien er:</text:p>
                  <text:list text:style-name="id1-3-2-2-3-14-2-2-3">
                    <text:list-item text:style-override="id1-3-2-2-3-14-2-2-3-1">
                      <text:number>a.</text:number>
                      <text:p text:style-name="al">als een gevolg van een lichamelijke of somatische aandoening, inzet van (verpleegkundige) ondersteuning nodig is aanvullend op beschermd wonen en/of;</text:p>
                    </text:list-item>
                    <text:list-item text:style-override="id1-3-2-2-3-14-2-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3-14-2-3">
                  <text:number>3.</text:number>
                  <text:p text:style-name="al">Indien uit het onderzoek blijkt dat een burger behoefte heeft aan een geregisseerde dagbesteding, kan er een dagbesteding aanvullend op beschermd wonen worden toegekend.</text:p>
                </text:list-item>
                <text:list-item text:style-override="id1-3-2-2-3-14-2-4">
                  <text:number>4.</text:number>
                  <text:p text:style-name="al">Voor de toepassing en berekening van de tariefdifferentiatie, zoals bedoeld in artikel 21 lid 2 van deze verordening, wordt in de basis uitgegaan van fictief aantal te leveren uren van voor beschermd wonen acht uur ondersteuning per week.</text:p>
                </text:list-item>
              </text:list>
              <text:p text:style-name="al"/>
            </text:section>
            <text:section text:name="artikel_id1-3-2-2-3-15" text:style-name="artikel">
              <text:p text:style-name="artikel_kop_titel"><text:span text:style-name="artikel_kop_label">Artikel</text:span> <text:span text:style-name="artikel_kop_nr">22</text:span> Pgb voor inzetten sociaal netwerk </text:p>
              <text:p text:style-name="al">Het verstrekken van een pgb, zoals bedoeld in artikel 16 van deze verordening, als een financiële compensatie voor ondersteuning door mensen in de sociale omgeving van de burger is mogelijk onder de volgende voorwaarden:</text:p>
              <text:list text:style-name="id1-3-2-2-3-15-3">
                <text:list-item text:style-override="id1-3-2-2-3-15-3-1">
                  <text:number>a.</text:number>
                  <text:p text:style-name="al">als de ondersteuning de gebruikelijke hulp en mantelzorg overstijgt en het leidt tot een doelmatiger, efficiënter en tot effectievere ondersteuning;</text:p>
                </text:list-item>
                <text:list-item text:style-override="id1-3-2-2-3-15-3-2">
                  <text:number>b.</text:number>
                  <text:p text:style-name="al">de motivatie voor deze inzet wordt opgenomen in het leefzorgplan;</text:p>
                </text:list-item>
                <text:list-item text:style-override="id1-3-2-2-3-15-3-3">
                  <text:number>c.</text:number>
                  <text:p text:style-name="al">Het tarief voor niet-beroepsmatige ondersteuning wordt gehanteerd.</text:p>
                </text:list-item>
              </text:list>
              <text:p text:style-name="al"/>
            </text:section>
            <text:section text:name="artikel_id1-3-2-2-3-16" text:style-name="artikel">
              <text:p text:style-name="artikel_kop_titel"><text:span text:style-name="artikel_kop_label">Artikel</text:span> <text:span text:style-name="artikel_kop_nr">23</text:span> Besteding en verantwoording kosten pgb</text:p>
              <text:list text:style-name="id1-3-2-2-3-16-2">
                <text:list-item text:style-override="id1-3-2-2-3-16-2-1">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aan de zorgverlener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 </text:p>
                </text:list-item>
                <text:list-item text:style-override="id1-3-2-2-3-16-2-2">
                  <text:number>2.</text:number>
                  <text:p text:style-name="al">Er is een vrij besteedbaar bedrag van € 250 per kalenderjaar toegestaan bij de besteding van het persoonsgebonden budget. Dit moet de budgethouder wel zelf vrij spelen in het toegekende budget, door bijvoorbeeld goedkoper in te kopen of niet alle uren te besteden. Indien de indicatie gedurende het kalenderjaar start of korter dan 1 jaar duurt, dan geldt het bedrag naar rato.</text:p>
                </text:list-item>
                <text:list-item text:style-override="id1-3-2-2-3-16-2-3">
                  <text:number>3.</text:number>
                  <text:p text:style-name="al">De volgende kosten zijn uitgesloten uit het persoonsgebonden budget:</text:p>
                  <text:list text:style-name="id1-3-2-2-3-16-2-3-3">
                    <text:list-item text:style-override="id1-3-2-2-3-16-2-3-3-1">
                      <text:number>a.</text:number>
                      <text:p text:style-name="al">een eenmalige uitkering of een feestdagenuitkering voor de ondersteuner; </text:p>
                    </text:list-item>
                    <text:list-item text:style-override="id1-3-2-2-3-16-2-3-3-2">
                      <text:number>b.</text:number>
                      <text:p text:style-name="al">reiskosten van de ondersteuner;</text:p>
                    </text:list-item>
                    <text:list-item text:style-override="id1-3-2-2-3-16-2-3-3-3">
                      <text:number>c.</text:number>
                      <text:p text:style-name="al">kosten voor bemiddelingsbureaus, tussenpersonen of belangenbehartigers;</text:p>
                    </text:list-item>
                    <text:list-item text:style-override="id1-3-2-2-3-16-2-3-3-4">
                      <text:number>d.</text:number>
                      <text:p text:style-name="al">administratiekosten.</text:p>
                    </text:list-item>
                  </text:list>
                </text:list-item>
                <text:list-item text:style-override="id1-3-2-2-3-16-2-4">
                  <text:number>4.</text:number>
                  <text:p text:style-name="al">Indien het leefzorgplan meerdere typen ondersteuning bevat mag de budgethouder hiermee binnen het verstrekte pgb schuiven indien dit leidt tot een meer adequate ondersteuning;</text:p>
                </text:list-item>
                <text:list-item text:style-override="id1-3-2-2-3-16-2-5">
                  <text:number>5.</text:number>
                  <text:p text:style-name="al">Eenmalige pgb’s voor bijvoorbeeld woningaanpassing of hulpmiddelen verlopen vooralsnog niet via het SVB/trekkingsrecht. Bij hulpmiddelen, woonvoorzieningen en woningaanpassingen vindt de uitbetaling van het pgb plaats na indiening van de factuur. </text:p>
                </text:list-item>
              </text:list>
              <text:p text:style-name="al"/>
            </text:section>
            <text:section text:name="artikel_id1-3-2-2-3-17" text:style-name="artikel">
              <text:p text:style-name="artikel_kop_titel"><text:span text:style-name="artikel_kop_label">Artikel</text:span> <text:span text:style-name="artikel_kop_nr">24</text:span> Controle pgb </text:p>
              <text:p text:style-name="al">Via periodiek overleg over het leefzorgplan vindt controle van het gebruik en de besteding van de maatwerkvoorzieningen en het persoonsgebonden budget plaats. Dit kan leiden tot bijstelling van de omvang van de maatwerkvoorzieningen en/of het persoonsgebonden budget.</text:p>
              <text:p text:style-name="al"/>
            </text:section>
            <text:section text:name="artikel_id1-3-2-2-3-18" text:style-name="artikel">
              <text:p text:style-name="artikel_kop_titel"><text:span text:style-name="artikel_kop_label">Artikel</text:span> <text:span text:style-name="artikel_kop_nr">25</text:span> Controle op het gebruik of de besteding van verstrekte voorzieningen</text:p>
              <text:p text:style-name="al">Het college kan nadere regels stellen met betrekking tot de controle op het gebruik of de besteding van de verstrekte voorziening.</text:p>
              <text:p text:style-name="al"/>
            </text:section>
            <text:section text:name="artikel_id1-3-2-2-3-19" text:style-name="artikel">
              <text:p text:style-name="artikel_kop_titel"><text:span text:style-name="artikel_kop_label">Artikel</text:span> <text:span text:style-name="artikel_kop_nr">26</text:span> Nieuwe feiten en omstandigheden, herziening, intrekking of terugvordering</text:p>
              <text:list text:style-name="id1-3-2-2-3-19-2">
                <text:list-item text:style-override="id1-3-2-2-3-19-2-1">
                  <text:number>1.</text:number>
                  <text:p text:style-name="al">Onverminderd artikel 2.3.8 van de wet doet een burg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9-2-2">
                  <text:number>2.</text:number>
                  <text:p text:style-name="al">Onverminderd artikel 2.3.10 van de wet kan het college een beslissing als bedoeld in artikel 2.3.5 of 2.3.6 van de wet herzien dan wel intrekken als het college vaststelt dat:</text:p>
                  <text:list text:style-name="id1-3-2-2-3-19-2-2-3">
                    <text:list-item text:style-override="id1-3-2-2-3-19-2-2-3-1">
                      <text:number>a.</text:number>
                      <text:p text:style-name="al">de burger onjuiste of onvolledige gegevens heeft verstrekt en de verstrekking van juiste of volledige gegevens tot een andere beslissing zou hebben geleid;</text:p>
                    </text:list-item>
                    <text:list-item text:style-override="id1-3-2-2-3-19-2-2-3-2">
                      <text:number>b.</text:number>
                      <text:p text:style-name="al">de burger niet langer op de maatwerkvoorziening of het pgb is aangewezen; de maatwerkvoorziening of het pgb niet meer toereikend is te achten;</text:p>
                    </text:list-item>
                    <text:list-item text:style-override="id1-3-2-2-3-19-2-2-3-3">
                      <text:number>c.</text:number>
                      <text:p text:style-name="al">de burger niet voldoet aan de aan de maatwerkvoorziening of het pgb verbonden voorwaarden, of;</text:p>
                    </text:list-item>
                    <text:list-item text:style-override="id1-3-2-2-3-19-2-2-3-4">
                      <text:number>d.</text:number>
                      <text:p text:style-name="al">de burger de maatwerkvoorziening of het pgb niet of voor een ander doel gebruikt, of;</text:p>
                    </text:list-item>
                    <text:list-item text:style-override="id1-3-2-2-3-19-2-2-3-5">
                      <text:number>e.</text:number>
                      <text:p text:style-name="al">indien uit een door het college uitgevoerd heronderzoek blijkt dat er met toepassing van deze verordening een afwijkend besluit zou zijn genomen;</text:p>
                    </text:list-item>
                    <text:list-item text:style-override="id1-3-2-2-3-19-2-2-3-6">
                      <text:number>f.</text:number>
                      <text:p text:style-name="al">indien de burger ondersteuning ontvangt in natura en wenst over te stappen naar een andere aanbieder of naar een pgb;</text:p>
                    </text:list-item>
                    <text:list-item text:style-override="id1-3-2-2-3-19-2-2-3-7">
                      <text:number>g.</text:number>
                      <text:p text:style-name="al">indien de burger ondersteuning ontvangt in de vorm van een pgb en wenst over te stappen naar ondersteuning in natura</text:p>
                    </text:list-item>
                  </text:list>
                </text:list-item>
                <text:list-item text:style-override="id1-3-2-2-3-19-2-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19-2-4">
                  <text:number>4.</text:number>
                  <text:p text:style-name="al">Als het college een beslissing op grond van het tweede lid, onder a, heeft ingetrokken en de verstrekking van de onjuiste of onvolledige gegevens door de burger opzettelijk heeft plaatsgevonden, kan het college van de burger en degene die daaraan opzettelijk zijn medewerking heeft verleend, geheel of gedeeltelijk de geldswaarde vorderen van de ten onrechte genoten maatwerkvoorziening of het ten onrechte genoten pgb.</text:p>
                </text:list-item>
                <text:list-item text:style-override="id1-3-2-2-3-19-2-5">
                  <text:number>5.</text:number>
                  <text:p text:style-name="al">Ingeval het recht op een in eigendom verstrekte voorziening is ingetrokken, kan deze voorziening worden teruggevorderd.</text:p>
                </text:list-item>
                <text:list-item text:style-override="id1-3-2-2-3-19-2-6">
                  <text:number>6.</text:number>
                  <text:p text:style-name="al">Ingeval het recht op een in bruikleen verstrekte voorziening is ingetrokken, kan deze voorziening worden teruggevorderd.</text:p>
                </text:list-item>
                <text:list-item text:style-override="id1-3-2-2-3-19-2-7">
                  <text:number>7.</text:number>
                  <text:p text:style-name="al">Het college kan uit het oogpunt van de kwaliteit van de geleverde zorg nadere regels vaststellen voor de besteding van het pgb.</text:p>
                </text:list-item>
                <text:list-item text:style-override="id1-3-2-2-3-19-2-8">
                  <text:number>8.</text:number>
                  <text:p text:style-name="al">Het college wijst een toezichthouder aan die belast is met het houden van toezicht op de naleving van rechtmatige uitvoering van de wet, waaronder de bestrijding van misbruik, oneigenlijk gebruik en/of niet-gebruik van de wet.</text:p>
                </text:list-item>
                <text:list-item text:style-override="id1-3-2-2-3-19-2-9">
                  <text:number>9.</text:number>
                  <text:p text:style-name="al">Het college kan nadere regels vaststellen over de bevoegdheden van de toezichthou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7</text:span> Bijdrage in de kosten van maatwerkvoorzieningen en bij verordening aangewezen algemene voorzieningen </text:p>
              <text:list text:style-name="id1-3-2-2-4-3-2">
                <text:list-item text:style-override="id1-3-2-2-4-3-2-1">
                  <text:number>1.</text:number>
                  <text:p text:style-name="al">Een burger is een bijdrage in de kosten verschuldigd voor een maatwerkvoorziening of pgb.</text:p>
                </text:list-item>
                <text:list-item text:style-override="id1-3-2-2-4-3-2-2">
                  <text:number>2.</text:number>
                  <text:p text:style-name="al">Een burger is een bijdrage in de kosten verschuldigd voor een bij verordening aangewezen algemene voorziening zolang de burger van deze voorziening gebruik maakt.</text:p>
                </text:list-item>
                <text:list-item text:style-override="id1-3-2-2-4-3-2-3">
                  <text:number>3.</text:number>
                  <text:p text:style-name="al">De bij verordening aangewezen algemene voorziening is hulp bij het huishouden, tenzij deze is vervangen door een dorpsvoorziening Hulp bij het Huishouden.</text:p>
                </text:list-item>
                <text:list-item text:style-override="id1-3-2-2-4-3-2-4">
                  <text:number>4.</text:number>
                  <text:p text:style-name="al">In afwijking van lid 1 en 2 is geen bijdrage verschuldigd ingeval de burger tijdelijk geen gebruik maakt van de voorziening of pgb. Na het moment van onderbreking van het gebruik van de voorziening moet de eigen bijdrage nog twee maanden doorbetaald worden.</text:p>
                </text:list-item>
                <text:list-item text:style-override="id1-3-2-2-4-3-2-5">
                  <text:number>5.</text:number>
                  <text:p text:style-name="al">De bijdrage voor maatwerkvoorzieningen of pgb en voor bij verordening aangewezen algemene voorzieningen, is gelijk aan de kostprijs, tot maximaal € 19,00 per maand voor de ongehuwde burger of de gehuwde burgers tezamen.</text:p>
                </text:list-item>
                <text:list-item text:style-override="id1-3-2-2-4-3-2-6">
                  <text:number>6.</text:number>
                  <text:p text:style-name="al">Voor de eigen bijdrage voor hulp bij het huishouden betalen burgers de volgende inkomensafhankelijke eigen bijdrage tot maximaal € 19,00 per maand voor de ongehuwde burger of de gehuwde burgers tezamen: </text:p>
                </text:list-item>
              </text:list>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entry" table:number-rows-spanned="1" table:number-columns-spanned="1">
                      <text:p text:style-name="table_al"/>
                    </table:table-cell>
                    <table:table-cell table:style-name="entry" table:number-rows-spanned="1" table:number-columns-spanned="2">
                      <text:p text:style-name="table_al">Eenpersoons huishouden</text:p>
                      <text:p text:style-name="table_al">bijdrageplichtig inkomen</text:p>
                    </table:table-cell>
                    <table:table-cell table:style-name="entry" table:number-rows-spanned="1" table:number-columns-spanned="2">
                      <text:p text:style-name="table_al">Meerpersoons huishouden</text:p>
                      <text:p text:style-name="table_al">bijdrageplichtig in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ruto bedragen per jaar in euro’s</text:p>
                    </table:table-cell>
                  </table:table-row>
                  <table:table-row table:style-name="row">
                    <table:table-cell table:style-name="entry" table:number-rows-spanned="1" table:number-columns-spanned="1">
                      <text:p text:style-name="table_al">Eigen bijdrage per uur</text:p>
                    </table:table-cell>
                    <table:table-cell table:style-name="entry" table:number-rows-spanned="1" table:number-columns-spanned="1">
                      <text:p text:style-name="table_al">Jonger dan de pensioengerechtigde leeftijd</text:p>
                      <text:p text:style-name="table_al"/>
                      <text:p text:style-name="table_al"/>
                    </table:table-cell>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Jonger dan de pensioen-gerechtigde leeftijd</text:p>
                    </table:table-cell>
                    <table:table-cell table:style-name="entry" table:number-rows-spanned="1" table:number-columns-spanned="1">
                      <text:p text:style-name="table_al">Pensioen-gerechtigde leeftijd of ouder</text:p>
                    </table:table-cell>
                  </table:table-row>
                  <table:table-row table:style-name="row">
                    <table:table-cell table:style-name="entry" table:number-rows-spanned="1" table:number-columns-spanned="1">
                      <text:p text:style-name="table_al">0,00</text:p>
                    </table:table-cell>
                    <table:table-cell table:style-name="entry" table:number-rows-spanned="1" table:number-columns-spanned="1">
                      <text:list text:style-name="id1-3-2-2-4-3-3-1-6-4-2-1">
                        <text:list-item text:style-override="id1-3-2-2-4-3-3-1-6-4-2-1-1">
                          <text:number>a.</text:number>
                          <text:p text:style-name="table_al">als de burger een andere maatwerkvoorziening heeft waarvoor het abonnements-tarief betaald wordt óf; </text:p>
                        </text:list-item>
                        <text:list-item text:style-override="id1-3-2-2-4-3-3-1-6-4-2-1-2">
                          <text:number>b.</text:number>
                          <text:p text:style-name="table_al">als de burger verzekerd is via de collectieve ziektekostenverzekering van de gemeente Peel en Maas óf;</text:p>
                        </text:list-item>
                        <text:list-item text:style-override="id1-3-2-2-4-3-3-1-6-4-2-1-3">
                          <text:number>c.</text:number>
                          <text:p text:style-name="table_al">in uitzonderingssituati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0</text:p>
                    </table:table-cell>
                    <table:table-cell table:style-name="entry" table:number-rows-spanned="1" table:number-columns-spanned="1">
                      <text:p text:style-name="table_al">-24.000</text:p>
                    </table:table-cell>
                    <table:table-cell table:style-name="entry" table:number-rows-spanned="1" table:number-columns-spanned="1">
                      <text:p text:style-name="table_al">-18.000</text:p>
                    </table:table-cell>
                    <table:table-cell table:style-name="entry" table:number-rows-spanned="1" table:number-columns-spanned="1">
                      <text:p text:style-name="table_al">- 36.000</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2,50</text:p>
                    </table:table-cell>
                    <table:table-cell table:style-name="entry" table:number-rows-spanned="1" table:number-columns-spanned="1">
                      <text:p text:style-name="table_al">24.000–26.000</text:p>
                    </table:table-cell>
                    <table:table-cell table:style-name="entry" table:number-rows-spanned="1" table:number-columns-spanned="1">
                      <text:p text:style-name="table_al">18.000 – 20.000</text:p>
                    </table:table-cell>
                    <table:table-cell table:style-name="entry" table:number-rows-spanned="1" table:number-columns-spanned="1">
                      <text:p text:style-name="table_al">36.000 – 38.000</text:p>
                    </table:table-cell>
                    <table:table-cell table:style-name="entry" table:number-rows-spanned="1" table:number-columns-spanned="1">
                      <text:p text:style-name="table_al">24.000 – 26.000</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26.000–28.000</text:p>
                    </table:table-cell>
                    <table:table-cell table:style-name="entry" table:number-rows-spanned="1" table:number-columns-spanned="1">
                      <text:p text:style-name="table_al">20.000 – 22.000</text:p>
                    </table:table-cell>
                    <table:table-cell table:style-name="entry" table:number-rows-spanned="1" table:number-columns-spanned="1">
                      <text:p text:style-name="table_al">38.000 – 40.000</text:p>
                    </table:table-cell>
                    <table:table-cell table:style-name="entry" table:number-rows-spanned="1" table:number-columns-spanned="1">
                      <text:p text:style-name="table_al">26.000 - 28.000</text:p>
                    </table:table-cell>
                  </table:table-row>
                  <table:table-row table:style-name="row">
                    <table:table-cell table:style-name="entry" table:number-rows-spanned="1" table:number-columns-spanned="1">
                      <text:p text:style-name="table_al">€ 7,00</text:p>
                    </table:table-cell>
                    <table:table-cell table:style-name="entry" table:number-rows-spanned="1" table:number-columns-spanned="1">
                      <text:p text:style-name="table_al">+ 28.000</text:p>
                    </table:table-cell>
                    <table:table-cell table:style-name="entry" table:number-rows-spanned="1" table:number-columns-spanned="1">
                      <text:p text:style-name="table_al">+ 22.000</text:p>
                    </table:table-cell>
                    <table:table-cell table:style-name="entry" table:number-rows-spanned="1" table:number-columns-spanned="1">
                      <text:p text:style-name="table_al">40.000 – 42.000</text:p>
                    </table:table-cell>
                    <table:table-cell table:style-name="entry" table:number-rows-spanned="1" table:number-columns-spanned="1">
                      <text:p text:style-name="table_al">Meer dan 28.000</text:p>
                    </table:table-cell>
                  </table:table-row>
                </table:table>
                <text:p text:style-name="table_bottom"/>
              </text:section>
              <text:p text:style-name="al"/>
              <text:list text:style-name="id1-3-2-2-4-3-5">
                <text:list-item text:style-override="id1-3-2-2-4-3-5-1">
                  <text:number>7.</text:number>
                  <text:p text:style-name="al">De bijdrage in de kosten overstijgt niet de kostprijs van de voorziening.De kostprijs van een maatwerkvoorziening in natura wordt bepaald:</text:p>
                </text:list-item>
                <text:list-item text:style-override="id1-3-2-2-4-3-5-2">
                  <text:number>8.</text:number>
                  <text:p text:style-name="al">door een aanbesteding;</text:p>
                  <text:list text:style-name="id1-3-2-2-4-3-5-2-3">
                    <text:list-item text:style-override="id1-3-2-2-4-3-5-2-3-1">
                      <text:number>a.</text:number>
                      <text:p text:style-name="al">na een consultatie in de markt of;</text:p>
                    </text:list-item>
                    <text:list-item text:style-override="id1-3-2-2-4-3-5-2-3-2">
                      <text:number>b.</text:number>
                      <text:p text:style-name="al">in overleg met de aanbieder.</text:p>
                    </text:list-item>
                    <text:list-item text:style-override="id1-3-2-2-4-3-5-2-3-3">
                      <text:number>c.</text:number>
                      <text:p text:style-name="al">De kostprijs van een pgb is gelijk aan het verstrekte bedrag.</text:p>
                    </text:list-item>
                  </text:list>
                </text:list-item>
                <text:list-item text:style-override="id1-3-2-2-4-3-5-3">
                  <text:number>9.</text:number>
                  <text:p text:style-name="al">De bijdrage in de kosten van de maatwerkvoorziening worden door het CAK vastgesteld en geïnd.</text:p>
                </text:list-item>
                <text:list-item text:style-override="id1-3-2-2-4-3-5-4">
                  <text:number>10.</text:number>
                  <text:p text:style-name="al">De bijdrage in de kosten voor algemene voorziening hulp bij huishouden worden door st. Kernkracht vastgesteld en geïnd.</text:p>
                </text:list-item>
                <text:list-item text:style-override="id1-3-2-2-4-3-5-5">
                  <text:number>11.</text:number>
                  <text:p text:style-name="al">Voor het collectief vraagafhankelijk vervoer geldt het maatwerk Omnibuzz tarief, zoals vastgesteld in het vervoersreglement vraagafhankelijk vervoer Limburg.</text:p>
                </text:list-item>
              </text:list>
              <text:p text:style-name="al"/>
            </text:section>
            <text:section text:name="artikel_id1-3-2-2-4-4" text:style-name="artikel">
              <text:p text:style-name="artikel_kop_titel"><text:span text:style-name="artikel_kop_label">Artikel</text:span> <text:span text:style-name="artikel_kop_nr">28</text:span> Bijdrage in de kosten voor algemene voorzieningen, met uitzondering van de bij verordening aangewezen algemene voorzieningen </text:p>
              <text:list text:style-name="id1-3-2-2-4-4-2">
                <text:list-item text:style-override="id1-3-2-2-4-4-2-1">
                  <text:number>1.</text:number>
                  <text:p text:style-name="al">Voor de volgende algemene voorzieningen is de burger een bijdrage in de kosten verschuldigd: </text:p>
                  <text:list text:style-name="id1-3-2-2-4-4-2-1-3">
                    <text:list-item text:style-override="id1-3-2-2-4-4-2-1-3-1">
                      <text:number>a.</text:number>
                      <text:p text:style-name="al">Maaltijden bij dagbesteding</text:p>
                    </text:list-item>
                    <text:list-item text:style-override="id1-3-2-2-4-4-2-1-3-2">
                      <text:number>b.</text:number>
                      <text:p text:style-name="al">dorpsvervoer; </text:p>
                    </text:list-item>
                    <text:list-item text:style-override="id1-3-2-2-4-4-2-1-3-3">
                      <text:number>c.</text:number>
                      <text:p text:style-name="al">dorpsontmoeting; </text:p>
                    </text:list-item>
                    <text:list-item text:style-override="id1-3-2-2-4-4-2-1-3-4">
                      <text:number>d.</text:number>
                      <text:p text:style-name="al">maaltijdvoorziening/eetpunt; </text:p>
                    </text:list-item>
                    <text:list-item text:style-override="id1-3-2-2-4-4-2-1-3-5">
                      <text:number>e.</text:number>
                      <text:p text:style-name="al">Kesje 6;</text:p>
                    </text:list-item>
                  </text:list>
                </text:list-item>
                <text:list-item text:style-override="id1-3-2-2-4-4-2-2">
                  <text:number>2.</text:number>
                  <text:p text:style-name="al">De bijdrage in de kosten van: </text:p>
                  <text:list text:style-name="id1-3-2-2-4-4-2-2-3">
                    <text:list-item text:style-override="id1-3-2-2-4-4-2-2-3-1">
                      <text:number>a.</text:number>
                      <text:p text:style-name="al">Maaltijd dagbesteding bedraagt tussen de € 5 en € 10</text:p>
                    </text:list-item>
                    <text:list-item text:style-override="id1-3-2-2-4-4-2-2-3-2">
                      <text:number>b.</text:number>
                      <text:p text:style-name="al">het dorpsvervoer bedraagt maximaal € 2 per rit binnen Peel en Maas;</text:p>
                    </text:list-item>
                    <text:list-item text:style-override="id1-3-2-2-4-4-2-2-3-3">
                      <text:number>c.</text:number>
                      <text:p text:style-name="al">de dorpsontmoeting bedraagt maximaal € 12 per dag;</text:p>
                    </text:list-item>
                    <text:list-item text:style-override="id1-3-2-2-4-4-2-2-3-4">
                      <text:number>d.</text:number>
                      <text:p text:style-name="al">de maaltijdvoorziening/eetpunt bedraagt de volledige kostprijs:</text:p>
                    </text:list-item>
                    <text:list-item text:style-override="id1-3-2-2-4-4-2-2-3-5">
                      <text:number>e.</text:number>
                      <text:p text:style-name="al">Kesje 6 bedraagt € 5 per keer.</text:p>
                    </text:list-item>
                  </text:list>
                </text:list-item>
                <text:list-item text:style-override="id1-3-2-2-4-4-2-3">
                  <text:number>3.</text:number>
                  <text:p text:style-name="al">Kwijtschelding van de eigen bijdrage voor de dorpsontmoeting is mogelijk voor burgers:</text:p>
                  <text:list text:style-name="id1-3-2-2-4-4-2-3-3">
                    <text:list-item text:style-override="id1-3-2-2-4-4-2-3-3-1">
                      <text:number>a.</text:number>
                      <text:p text:style-name="al">met een uitkering op grond van de Participatiewet;</text:p>
                    </text:list-item>
                    <text:list-item text:style-override="id1-3-2-2-4-4-2-3-3-2">
                      <text:number>b.</text:number>
                      <text:p text:style-name="al">periodieke bijzondere bijstand;</text:p>
                    </text:list-item>
                    <text:list-item text:style-override="id1-3-2-2-4-4-2-3-3-3">
                      <text:number>c.</text:number>
                      <text:p text:style-name="al">die toegelaten zijn tot de Wet Schuldsanering Natuurlijke Personen (WSNP);</text:p>
                    </text:list-item>
                    <text:list-item text:style-override="id1-3-2-2-4-4-2-3-3-4">
                      <text:number>d.</text:number>
                      <text:p text:style-name="al">die toegelaten zijn tot de Wet gemeentelijke schuldhulpverlening (Wgs); </text:p>
                    </text:list-item>
                    <text:list-item text:style-override="id1-3-2-2-4-4-2-3-3-5">
                      <text:number>e.</text:number>
                      <text:p text:style-name="al">Indien sub a. tot en met d. van dit artikel niet van toepassing zijn, kan op basis van een draagkrachtberekening worden bepaald of in bepaalde situaties een lagere inkomensafhankelijke bijdrage of kwijtschelding mogelijk is. </text:p>
                    </text:list-item>
                  </text:list>
                </text:list-item>
              </text:list>
              <text:p text:style-name="al"/>
            </text:section>
            <text:section text:name="artikel_id1-3-2-2-4-5" text:style-name="artikel">
              <text:p text:style-name="artikel_kop_titel"><text:span text:style-name="artikel_kop_label">Artikel</text:span> <text:span text:style-name="artikel_kop_nr">29</text:span> Eigen bijdrage in de kosten bij maatschappelijke opvang </text:p>
              <text:list text:style-name="id1-3-2-2-4-5-2">
                <text:list-item text:style-override="id1-3-2-2-4-5-2-1">
                  <text:number>1.</text:number>
                  <text:p text:style-name="al">De hoogte van de eigen bijdrage voor maatschappelijke opvang wordt bepaald met inachtneming van artikel 3.20 uitvoeringsbesluit Wmo 2015.</text:p>
                </text:list-item>
                <text:list-item text:style-override="id1-3-2-2-4-5-2-2">
                  <text:number>2.</text:number>
                  <text:p text:style-name="al">De hoogte van de eigen bijdrage voor winteropvang en acute opvang: </text:p>
                  <text:list text:style-name="id1-3-2-2-4-5-2-2-3">
                    <text:list-item text:style-override="id1-3-2-2-4-5-2-2-3-1">
                      <text:number>a.</text:number>
                      <text:p text:style-name="al">Voor gebruikers van de winteropvang tijdens de duur van de winter- en of kouderegeling geldt dat er geen eigen bijdrage verschuldigd is.</text:p>
                    </text:list-item>
                    <text:list-item text:style-override="id1-3-2-2-4-5-2-2-3-2">
                      <text:number>b.</text:number>
                      <text:p text:style-name="al">Gedurende de onderzoeksperiode zoals bedoeld in de <text:a xlink:href="https://lokaleregelgeving.overheid.nl/CVDR627184" xlink:type="simple">beleidsregel landelijke toegankelijkheid maatschappelijke opvang</text:a>, is de burger geen eigen bijdrage verschuldigd voor acute opvang. Deze periode is gemaximeerd tot 2 weken. </text:p>
                    </text:list-item>
                    <text:list-item text:style-override="id1-3-2-2-4-5-2-2-3-3">
                      <text:number>c.</text:number>
                      <text:p text:style-name="al">Vanwege de complexiteit van de zorgvraag van sommige burgers kan het college besluiten tot verlengd en verdiepend onderzoek naar de zorgvraag en het organiseren van een passende oplossing, zoals bedoeld in de <text:a xlink:href="https://lokaleregelgeving.overheid.nl/CVDR627184" xlink:type="simple">beleidsregel landelijke toegankelijkheid maatschappelijke opvang</text:a>. Het gaat hierbij om burgers (met of zonder kinderen) uit de regio Noord- en Midden Limburg die verblijven in de acute opvang. Indien de termijn van 2 weken verlengd wordt, kan het college besluiten dat de burger ook voor deze periode geen eigen bijdrage verschuldigd is.</text:p>
                    </text:list-item>
                    <text:list-item text:style-override="id1-3-2-2-4-5-2-2-3-4">
                      <text:number>d.</text:number>
                      <text:p text:style-name="al">Het is de opvanginstelling toegestaan burgers (met of zonder kinderen) die verblijven in de acute opvang een vergoeding te vragen voor verstrekte maaltijden. </text:p>
                      <text:p text:style-name="al">De hoogte van deze vergoeding is gelijk aan die het Nationaal Instituut voor Budgetvoorlichting (NIBUD) berekent als <text:a xlink:href="https://www.nibud.nl/consumenten/wat-geeft-u-uit-aan-voeding/" xlink:type="simple">gemiddelde voedingskosten</text:a>. </text:p>
                    </text:list-item>
                  </text:list>
                </text:list-item>
              </text:list>
              <text:p text:style-name="al"/>
            </text:section>
            <text:section text:name="artikel_id1-3-2-2-4-6" text:style-name="artikel">
              <text:p text:style-name="artikel_kop_titel"><text:span text:style-name="artikel_kop_label">Artikel</text:span> <text:span text:style-name="artikel_kop_nr">30</text:span> Bijdrage in de kosten voor maatschappelijke opvang en huiselijk geweld</text:p>
              <text:list text:style-name="id1-3-2-2-4-6-2">
                <text:list-item text:style-override="id1-3-2-2-4-6-2-1">
                  <text:number>1.</text:number>
                  <text:p text:style-name="al">De eigen bijdrage voor maatschappelijke opvang en slachtoffers huiselijk geweld is gelijk aan het verschil tussen de bijstandsnorm die voor de burger geldt en de norm persoonlijke uitgaven zoals bepaald in artikel 23 van de Participatiewet.</text:p>
                </text:list-item>
                <text:list-item text:style-override="id1-3-2-2-4-6-2-2">
                  <text:number>2.</text:number>
                  <text:p text:style-name="al">Voor burgers in de opvang voor slachtoffers van huiselijk geweld bedraagt de bijdrage € 227,50 per maand, waarbij de burgers zelf verantwoordelijk zijn voor de dagelijkse voed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1</text:span> Kwaliteitseisen maatschappelijke ondersteuning </text:p>
              <text:list text:style-name="id1-3-2-2-5-3-2">
                <text:list-item text:style-override="id1-3-2-2-5-3-2-1">
                  <text:number>1.</text:number>
                  <text:p text:style-name="al">De kwaliteit van de ondersteuning en zorg in natura wordt geborgd door inzet van beroepskrachten die past bij de mate van kwetsbaarheid van de deelnemers en gebruikers.</text:p>
                </text:list-item>
                <text:list-item text:style-override="id1-3-2-2-5-3-2-2">
                  <text:number>2.</text:number>
                  <text:p text:style-name="al">Aanbieders zorgen voor een goede kwaliteit van voorzieningen door:</text:p>
                  <text:list text:style-name="id1-3-2-2-5-3-2-2-3">
                    <text:list-item text:style-override="id1-3-2-2-5-3-2-2-3-1">
                      <text:number>a.</text:number>
                      <text:p text:style-name="al">het afstemmen van voorzieningen op de persoonlijke situatie van de burger;</text:p>
                    </text:list-item>
                    <text:list-item text:style-override="id1-3-2-2-5-3-2-2-3-2">
                      <text:number>b.</text:number>
                      <text:p text:style-name="al">het afstemmen van voorzieningen op andere vormen van ondersteuning en zorg;</text:p>
                    </text:list-item>
                    <text:list-item text:style-override="id1-3-2-2-5-3-2-2-3-3">
                      <text:number>c.</text:number>
                      <text:p text:style-name="al">het erop toezien dat beroepskrachten over voldoende deskundigheid beschikken en tijdens hun werkzaamheden in het kader van het leveren van voorzieningen handelen in overeenstemming met de professionele standaard. </text:p>
                    </text:list-item>
                  </text:list>
                </text:list-item>
                <text:list-item text:style-override="id1-3-2-2-5-3-2-3">
                  <text:number>3.</text:number>
                  <text:p text:style-name="al">Het college kan nadere regels stellen ten aanzien van de kwaliteit van voorzieningen en de deskundigheid van beroepskrachten die deze verstrekken. </text:p>
                </text:list-item>
                <text:list-item text:style-override="id1-3-2-2-5-3-2-4">
                  <text:number>4.</text:number>
                  <text:p text:style-name="al">Onverminderd andere handhavingsbevoegdheden ziet het college toe op het voldoen aan het gestelde in lid 1, 2, en 3 door periodieke overleggen met de aanbieders, periodiek ervaringsonderzoek onder deelnemers en gebruikers en het zo nodig in overleg met de burger ter plaatse controleren van de geleverde voorzieningen. </text:p>
                </text:list-item>
              </text:list>
              <text:p text:style-name="al"/>
            </text:section>
            <text:section text:name="artikel_id1-3-2-2-5-4" text:style-name="artikel">
              <text:p text:style-name="artikel_kop_titel"><text:span text:style-name="artikel_kop_label">Artikel</text:span> <text:span text:style-name="artikel_kop_nr">32</text:span> Verhouding prijs en kwaliteit levering diensten door derden</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1-3">
                    <text:list-item text:style-override="id1-3-2-2-5-4-2-1-3-1">
                      <text:number>a.</text:number>
                      <text:p text:style-name="al">een vaste prijs, die geldt voor een inschrijving als bedoeld in de aanbestedingswet 2012 en het aangaan overeenkomst met derde; of</text:p>
                    </text:list-item>
                    <text:list-item text:style-override="id1-3-2-2-5-4-2-1-3-2">
                      <text:number>b.</text:number>
                      <text:p text:style-name="al">een reële prijs die geldt als ondergrens voor:</text:p>
                      <text:list text:style-name="id1-3-2-2-5-4-2-1-3-2-3">
                        <text:list-item text:style-override="id1-3-2-2-5-4-2-1-3-2-3-1">
                          <text:number>.</text:number>
                          <text:p text:style-name="al">een inschrijving en het aangaan overeenkomst met de derde, en </text:p>
                        </text:list-item>
                        <text:list-item text:style-override="id1-3-2-2-5-4-2-1-3-2-3-2">
                          <text:number>.</text:number>
                          <text:p text:style-name="al">de vaste prijs, bedoeld in onderdeel a.</text:p>
                        </text:list-item>
                      </text:list>
                    </text:list-item>
                  </text:list>
                </text:list-item>
                <text:list-item text:style-override="id1-3-2-2-5-4-2-2">
                  <text:number>2.</text:number>
                  <text:p text:style-name="al">Het college stelt de prijzen, bedoeld in het eerste lid, vast:</text:p>
                  <text:list text:style-name="id1-3-2-2-5-4-2-2-3">
                    <text:list-item text:style-override="id1-3-2-2-5-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2-3">
                  <text:number>3.</text:number>
                  <text:p text:style-name="al">Het college baseert de vaste prijs of de reële prijs op de volgende kostprijselementen:</text:p>
                  <text:list text:style-name="id1-3-2-2-5-4-2-3-3">
                    <text:list-item text:style-override="id1-3-2-2-5-4-2-3-3-1">
                      <text:number>a.</text:number>
                      <text:p text:style-name="al">de kosten van de beroepskracht;</text:p>
                    </text:list-item>
                    <text:list-item text:style-override="id1-3-2-2-5-4-2-3-3-2">
                      <text:number>b.</text:number>
                      <text:p text:style-name="al">redelijke overheadkosten;</text:p>
                    </text:list-item>
                    <text:list-item text:style-override="id1-3-2-2-5-4-2-3-3-3">
                      <text:number>c.</text:number>
                      <text:p text:style-name="al">kosten voor niet productieve uren van de beroepskrachten als gevolg van verlof, ziekte, scholing, werkoverleg;</text:p>
                    </text:list-item>
                    <text:list-item text:style-override="id1-3-2-2-5-4-2-3-3-4">
                      <text:number>d.</text:number>
                      <text:p text:style-name="al">reis en opleidingskosten;</text:p>
                    </text:list-item>
                    <text:list-item text:style-override="id1-3-2-2-5-4-2-3-3-5">
                      <text:number>e.</text:number>
                      <text:p text:style-name="al">indexatie van de reële prijs voor het leveren van een dienst; </text:p>
                    </text:list-item>
                    <text:list-item text:style-override="id1-3-2-2-5-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section>
            <text:section text:name="artikel_id1-3-2-2-5-5" text:style-name="artikel">
              <text:p text:style-name="artikel_kop_titel"><text:span text:style-name="artikel_kop_label">Artikel</text:span> <text:span text:style-name="artikel_kop_nr">33</text:span> Meldingsregeling calamiteiten en geweld </text:p>
              <text:list text:style-name="id1-3-2-2-5-5-2">
                <text:list-item text:style-override="id1-3-2-2-5-5-2-1">
                  <text:number>1.</text:number>
                  <text:p text:style-name="al">Het college treft een regeling voor het melden van calamiteiten en geweldsincidenten door een aanbieder en wijst een toezichthoudend ambtenaar aan;</text:p>
                </text:list-item>
                <text:list-item text:style-override="id1-3-2-2-5-5-2-2">
                  <text:number>2.</text:number>
                  <text:p text:style-name="al">Aanbieders melden iedere calamiteit en ieder geweldsincident dat zich heeft voorgedaan bij de verstrekking van een voorziening onverwijld aan de toezichthoudend ambtenaar;</text:p>
                </text:list-item>
                <text:list-item text:style-override="id1-3-2-2-5-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5-2-4">
                  <text:number>4.</text:number>
                  <text:p text:style-name="al">Het college kan bij nadere regeling bepalen welke verdere eisen gelden voor het melden van calamiteiten e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4</text:span> Waardering mantelzorgers</text:p>
              <text:p text:style-name="al">Het college geeft in samenspraak met het mantelzorgforum en het Steunpunt Mantelzorg Peel en Maas invulling aan de waardering van mantelzorgers die zorg verlenen aan burgers van de gemeente Peel en Maas. Dit gebeurt jaarlijks rondom de Dag van de Mantelzorg met o.a. de mantelzorgbloem en met diverse speciale activiteiten voor mantelzorgers gedurende het jaar.</text:p>
              <text:p text:style-name="al"/>
            </text:section>
            <text:section text:name="artikel_id1-3-2-2-6-4" text:style-name="artikel">
              <text:p text:style-name="artikel_kop_titel"><text:span text:style-name="artikel_kop_label">Artikel</text:span> <text:span text:style-name="artikel_kop_nr">35</text:span> Hulp bij het huishouden voor mantelzorgers</text:p>
              <text:p text:style-name="al">Overbelaste mantelzorgers vallen binnen de doelgroep van de algemene voorziening Hulp bij het Huishouden en kunnen derhalve in aanmerking komen voor deze algemene voorziening.</text:p>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6</text:span> Klachtregeling </text:p>
              <text:list text:style-name="id1-3-2-2-7-3-2">
                <text:list-item text:style-override="id1-3-2-2-7-3-2-1">
                  <text:number>1.</text:number>
                  <text:p text:style-name="al">Aanbieders dienen te beschikken over een regeling voor de afhandeling van klachten van burgers ten aanzien van de voorzieningen die het onderwerp zijn van de met hen door de gemeente gesloten raamcontracten.</text:p>
                </text:list-item>
                <text:list-item text:style-override="id1-3-2-2-7-3-2-2">
                  <text:number>2.</text:number>
                  <text:p text:style-name="al">Onverminderd andere handhavingsbevoegdheden ziet het college toe op de naleving van deze eisen door periodieke overleggen met de aanbieders en een periodiek ervaringsonderzoek onder deelnemers en gebruikers. </text:p>
                </text:list-item>
              </text:list>
              <text:p text:style-name="al"/>
            </text:section>
            <text:section text:name="artikel_id1-3-2-2-7-4" text:style-name="artikel">
              <text:p text:style-name="artikel_kop_titel"><text:span text:style-name="artikel_kop_label">Artikel</text:span> <text:span text:style-name="artikel_kop_nr">37</text:span> Medezeggenschap bij aanbieders </text:p>
              <text:list text:style-name="id1-3-2-2-7-4-2">
                <text:list-item text:style-override="id1-3-2-2-7-4-2-1">
                  <text:number>1.</text:number>
                  <text:p text:style-name="al">Aanbieders dienen te beschikken over een regeling voor de medezeggenschap van burgers over voorgenomen besluiten van de aanbieder die voor de gebruikers van belang zijn ten aanzien van de maatwerkvoorzieningen die het onderwerp zijn van de met hen door de gemeente gesloten raamcontracten.</text:p>
                </text:list-item>
                <text:list-item text:style-override="id1-3-2-2-7-4-2-2">
                  <text:number>2.</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7-5" text:style-name="artikel">
              <text:p text:style-name="artikel_kop_titel"><text:span text:style-name="artikel_kop_label">Artikel</text:span> <text:span text:style-name="artikel_kop_nr">38</text:span> Betrekken van ingezetenen bij het beleid </text:p>
              <text:p text:style-name="al">In de verordening die betrekking heeft op co-creatie, meespraak en advisering in het sociale domein is bepaald hoe ingezetenen betrokken worden bij het beleid. </text:p>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9</text:span> Evaluatie</text:p>
              <text:p text:style-name="al">Het door het gemeentebestuur gevoerde beleid wordt ten minste eenmaal per jaar geëvalueerd. Het college zendt een rapportage over het gevoerde beleid en de effecten daarvan aan de gemeenteraad.</text:p>
              <text:p text:style-name="al"/>
            </text:section>
            <text:section text:name="artikel_id1-3-2-2-8-4" text:style-name="artikel">
              <text:p text:style-name="artikel_kop_titel"><text:span text:style-name="artikel_kop_label">Artikel</text:span> <text:span text:style-name="artikel_kop_nr">40</text:span> Hardheidsclausule</text:p>
              <text:p text:style-name="al">Het college kan in bijzondere gevallen ten gunste van de burger afwijken van de bepalingen van deze verordening indien toepassing van de verordening tot onbillijkheden van overwegende aard leidt.</text:p>
              <text:p text:style-name="al"/>
            </text:section>
            <text:section text:name="artikel_id1-3-2-2-8-5" text:style-name="artikel">
              <text:p text:style-name="artikel_kop_titel"><text:span text:style-name="artikel_kop_label">Artikel</text:span> <text:span text:style-name="artikel_kop_nr">41</text:span> Nadere regels</text:p>
              <text:p text:style-name="al">Het college stelt nadere regels vast:</text:p>
              <text:list text:style-name="id1-3-2-2-8-5-3">
                <text:list-item text:style-override="id1-3-2-2-8-5-3-1">
                  <text:number>a.</text:number>
                  <text:p text:style-name="al">voor de wijze van berekening en inning van de eigen bijdrage voor maatschappelijke opvang;</text:p>
                </text:list-item>
                <text:list-item text:style-override="id1-3-2-2-8-5-3-2">
                  <text:number>b.</text:number>
                  <text:p text:style-name="al">door welke andere instantie dan het CAK in de gevallen bedoeld in artikel 2.1.4 lid 7 Wmo 2015, de bijdragen voor een maatwerkvoorziening of pgb worden vastgesteld en geïnd.</text:p>
                </text:list-item>
              </text:list>
              <text:p text:style-name="al"/>
            </text:section>
            <text:section text:name="artikel_id1-3-2-2-8-6" text:style-name="artikel">
              <text:p text:style-name="artikel_kop_titel"><text:span text:style-name="artikel_kop_label">Artikel</text:span> <text:span text:style-name="artikel_kop_nr">42</text:span> Overgangsbepalingen</text:p>
              <text:list text:style-name="id1-3-2-2-8-6-2">
                <text:list-item text:style-override="id1-3-2-2-8-6-2-1">
                  <text:number>1.</text:number>
                  <text:p text:style-name="al">Aanvragen die bij het College zijn ingediend voor 1 januari 2022 en waarop nog niet is beslist voor 1 januari 2022, worden afgehandeld volgens deze verordening.</text:p>
                </text:list-item>
                <text:list-item text:style-override="id1-3-2-2-8-6-2-2">
                  <text:number>2.</text:number>
                  <text:p text:style-name="al">Op bezwaarschriften tegen een besluit op grond van de verordening maatschappelijke ondersteuning gemeente Peel en Maas, zoals vastgesteld op 15 december 2020, wordt beslist met inachtneming van de verordening waarop het besluit is gebaseerd, tenzij de toepassing van deze verordening gunstiger is voor de bezwaarmaker.</text:p>
                </text:list-item>
                <text:list-item text:style-override="id1-3-2-2-8-6-2-3">
                  <text:number>3.</text:number>
                  <text:p text:style-name="al">Een burger houdt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8-6-2-4">
                  <text:number>4.</text:number>
                  <text:p text:style-name="al">Een burger houdt het recht op een persoonsgebonden budget verstrekt voor 1 januari 2022, tot de datum waarop het verstrekte pgb eindigt.</text:p>
                </text:list-item>
                <text:list-item text:style-override="id1-3-2-2-8-6-2-5">
                  <text:number>5.</text:number>
                  <text:p text:style-name="al">Het Besluit beschermd wonen en opvang, vastgesteld door het college op 6 januari 2020 en genomen krachtens de verordening zoals bedoeld in eerste lid geldt als besluit genomen krachtens deze verordening.</text:p>
                </text:list-item>
              </text:list>
              <text:p text:style-name="al"/>
            </text:section>
            <text:section text:name="artikel_id1-3-2-2-8-7" text:style-name="artikel">
              <text:p text:style-name="artikel_kop_titel"><text:span text:style-name="artikel_kop_label">Artikel</text:span> <text:span text:style-name="artikel_kop_nr">43</text:span> Intrekking oude verordening </text:p>
              <text:list text:style-name="id1-3-2-2-8-7-2">
                <text:list-item text:style-override="id1-3-2-2-8-7-2-1">
                  <text:number>1.</text:number>
                  <text:p text:style-name="al">De Verordening maatschappelijke ondersteuning gemeente Peel en Maas, vastgesteld door de raad op 15 december 2020 wordt ingetrokken met ingang van 1 januari 2022;</text:p>
                </text:list-item>
              </text:list>
              <text:p text:style-name="al"/>
            </text:section>
            <text:section text:name="artikel_id1-3-2-2-8-8" text:style-name="artikel">
              <text:p text:style-name="artikel_kop_titel"><text:span text:style-name="artikel_kop_label">Artikel</text:span> <text:span text:style-name="artikel_kop_nr">44</text:span> Inwerkingtreding en citeertitel</text:p>
              <text:list text:style-name="id1-3-2-2-8-8-2">
                <text:list-item text:style-override="id1-3-2-2-8-8-2-1">
                  <text:number>1.</text:number>
                  <text:p text:style-name="al">Deze verordening treedt in werking op 1 januari 2022;</text:p>
                </text:list-item>
                <text:list-item text:style-override="id1-3-2-2-8-8-2-2">
                  <text:number>2.</text:number>
                  <text:p text:style-name="al">Deze verordening wordt aangehaald als: Verordening maatschappelijke ondersteuning gemeente Peel en Maas.</text:p>
                </text:list-item>
              </text:list>
            </text:section>
            <text:p text:style-name="hoofdstuk_bottom"/>
          </text:section>
          <text:section text:name="artikel_id1-3-2-2-9"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21 december 2021 </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E.J.C. Apeldoorn-Feijt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49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9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9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tweede lid, van de Wet maatschappelijke ondersteuning 2015]|[1.0:c:BWBR0035362&amp;artikel=2.1.4b&amp;lid=2&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TERMS.alternative">Verordening maatschappelijke ondersteuning  gemeente Peel en Maas</meta:user-defined>
    <dc:language>nl</dc:language>
    <meta:user-defined meta:name="OVERHEIDop.locatietype/OVERHEIDop.gebiedsmarkering">Gemeente</meta:user-defined>
    <meta:user-defined meta:name="DC.title">Verordening maatschappelijke ondersteuning gemeente Peel en Maas</meta:user-defined>
    <meta:user-defined meta:name="DCTERMS.W3CDTF/DCTERMS.available">2021-12-24</meta:user-defined>
    <meta:user-defined meta:name="DCTERMS.W3CDTF/OVERHEIDop.jaargang">2021</meta:user-defined>
    <meta:user-defined meta:name="OVERHEIDop.externeBijlage">Algemene toelichting|exb-2021-75180</meta:user-defined>
    <meta:user-defined meta:name="OVERHEIDop.externeBijlage">Artikelsgewijze toelichting|exb-2021-75181</meta:user-defined>
    <meta:user-defined meta:name="OVERHEIDop.publicationIssue">472491</meta:user-defined>
    <meta:user-defined meta:name="OVERHEIDop.betreftRegeling">CVDR668957_1</meta:user-defined>
    <meta:user-defined meta:name="xs:date/OVERHEIDop.startdatum">2022-01-01</meta:user-defined>
    <meta:user-defined meta:name="OVERHEIDop.GmbID/DC.identifier">gmb-2021-472491</meta:user-defined>
    <meta:user-defined meta:name="OVERHEIDop.versieInformatie"/>
  </office:meta>
</office:document-meta>
</file>