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xtra overheaddeur, Anne Franklaan 16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aanvraag ontvangen voor een omgevingsvergunning op het adres Anne Franklaan 16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xtra overheadde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8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248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8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8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xtra overheaddeur, Anne Franklaan 16 in Montfoor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489</meta:user-defined>
    <meta:user-defined meta:name="OVERHEIDop.GmbID/DC.identifier">gmb-2021-472489</meta:user-defined>
    <meta:user-defined meta:name="OVERHEIDop.versieInformatie"/>
  </office:meta>
</office:document-meta>
</file>