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Sloop oude dakkapel en plaatsing nieuwe dakkapel, IJsselveld 2 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oop oude dakkapel en plaatsing nieuwe dakkapel, IJsselveld 2 A in Montfoort</text:span>
          </text:p>
            <text:p text:style-name="common-al">De gemeente heeft op 21 december 2021 een omgevingsvergunning:</text:p>
            <text:list text:style-name="id1-3-2-1-1-3">
              <text:list-item text:style-override="id1-3-2-1-1-3-1">
                <text:number>•</text:number>
                <text:p text:style-name="al">Bouw</text:p>
              </text:list-item>
            </text:list>
            <text:p text:style-name="common-al">verleend op het adres IJsselveld 2 A in Montfoort met zaaknummer z-21-017493. De gemeente geeft hiermee toestemming voor Sloop oude dakkapel en plaatsing nieuwe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4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4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24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Sloop oude dakkapel en plaatsing nieuwe dakkapel, IJsselveld 2 A in Montfoort</meta:user-defined>
    <meta:user-defined meta:name="DCTERMS.W3CDTF/DCTERMS.available">2021-12-28</meta:user-defined>
    <meta:user-defined meta:name="DCTERMS.W3CDTF/OVERHEIDop.jaargang">2021</meta:user-defined>
    <meta:user-defined meta:name="OVERHEIDop.publicationIssue">472480</meta:user-defined>
    <meta:user-defined meta:name="OVERHEIDop.GmbID/DC.identifier">gmb-2021-472480</meta:user-defined>
    <meta:user-defined meta:name="OVERHEIDop.versieInformatie"/>
  </office:meta>
</office:document-meta>
</file>