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28 (bouwwerk brandveilig gebruiken); 714756; 02-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dweg 37 D 28 (bouwwerk brandveilig gebruiken); 714756; 2-11-2020; Status: Verleend, gemeente Hilversum</text:span>
          </text:p>
            <text:p text:style-name="common-al"/>
            <text:p text:style-name="common-al">Verzenddatum: 12-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4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4756</meta:user-defined>
    <meta:user-defined meta:name="DCTERMS.abstract">bouwwerk brandveilig gebruiken</meta:user-defined>
    <dc:language>nl</dc:language>
    <meta:user-defined meta:name="OVERHEID.EPSG28992/DC.spatial">139346.898 467012.346</meta:user-defined>
    <meta:user-defined meta:name="DC.title">Noodweg 37 D 28 (bouwwerk brandveilig gebruiken); 714756; 02-11-20; Verleende omgevingsvergunning</meta:user-defined>
    <meta:user-defined meta:name="OVERHEID.PostcodeHuisnummer/OVERHEIDop.postcodeHuisnummer">1213PW 37</meta:user-defined>
    <meta:user-defined meta:name="OVERHEIDop.straatnaam">Nood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7248</meta:user-defined>
    <meta:user-defined meta:name="OVERHEIDop.GmbID/DC.identifier">gmb-2021-47248</meta:user-defined>
    <meta:user-defined meta:name="OVERHEIDop.versieInformatie"/>
  </office:meta>
</office:document-meta>
</file>