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Afvalstoffenverordening gemeente Castricu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Wettelijke grondslag: Wet milieubeheer</text:p>
            <text:p text:style-name="al">Doelstelling en motivering</text:p>
            <text:p text:style-name="al">
            <text:span text:style-name="nadrukvet">Inleiding</text:span>
          </text:p>
            <text:p text:style-name="al">Op 21 december 2021 heeft het college van Castricum ingestemd met het ontwerpbesluit Afvalstoffenverordening gemeente Castricum 2022 en dit ontwerpbesluit ter inzage gelegd. In dit besluit staan algemene bepalingen over de afvalinzameling in de gemeente Castricum. Zoals hoe het afval door de inwoner moet worden aangeboden, welke afvalstoffen er op het afvalbrengstation kunnen worden ingeleverd, hoe we omgaan met bedrijfsafval en hoe de gemeente kan handhaven.</text:p>
            <text:p text:style-name="al">
            <text:span text:style-name="nadrukvet">Doelstelling</text:span>
          </text:p>
            <text:p text:style-name="al"> Voldoen aan landelijke wetgeving.</text:p>
            <text:p text:style-name="al">
            <text:span text:style-name="nadrukvet">Motivering</text:span>
          </text:p>
            <text:p text:style-name="al">Overwegende dat:</text:p>
            <text:p text:style-name="al">De huidige Afvalstoffenverordening niet meer voldoet aan de landelijke wetgeving;</text:p>
            <text:p text:style-name="al">
            <text:span text:style-name="nadrukvet">Besluit</text:span>
          </text:p>
            <text:p text:style-name="al">Op grond van vorenstaande overwegingen besluiten burgemeester en wethouders:</text:p>
            <text:list text:style-name="id1-3-2-2-1-14">
              <text:list-item text:style-override="id1-3-2-2-1-14-1">
                <text:number>1.</text:number>
                <text:p text:style-name="al">In te stemmen met het ontwerpbesluit Afvalstoffenverordening gemeente Castricum 2022;</text:p>
              </text:list-item>
              <text:list-item text:style-override="id1-3-2-2-1-14-2">
                <text:number>2.</text:number>
                <text:p text:style-name="al">Het ontwerpbesluit voor een periode van zes weken ter inzage te leggen, gedurende welke termijn zienswijzen door belanghebbenden naar voren kunnen worden gebracht en hiervan kennis te geven door middel van publicatie in het nieuwsblad, publicatie op de website officiëlebekendmakingen.nl en op de gemeentelijke website.</text:p>
              </text:list-item>
            </text:list>
            <text:p text:style-name="al">
            <text:span text:style-name="nadrukvet">Mededelingen</text:span>
          </text:p>
            <text:p text:style-name="al">Voor het vaststellen van de Afvalstoffenverordening gemeente Castricum 2022 wordt een Uniforme Openbare Voorbereidingsprocedure (UOV), art. 3.4 AWB gevolgd. Dit houdt in dat het college een ontwerpbesluit neemt waarover belanghebbenden zienswijzen naar voren kunnen brengen. Het ontwerpbesluit wordt gepubliceerd in het nieuwsblad, publicatie op de website officiële bekendmakingen.nl en op de gemeentelijke website.</text:p>
            <text:p text:style-name="al">Het ontwerpbesluit wordt 6 weken ter inzage gelegd, gedurende deze periode kunnen inwoners zienswijzen indienen. Hierna zal het college, met inachtneming van de zienswijzen, de raad adviseren de Afvalstoffenverordening gemeente Castricum 2022 definitief vast te stellen.</text:p>
            <text:p text:style-name="al">Alleen een belanghebbende die tijdig een zienswijze heeft ingediend, kan in de verdere procedure beroep instellen en dan nog uitsluitend voor zover het de onderdelen van het besluit betreft waartegen de zienswijze zich richtte. Deze beperking geldt uiteraard niet voor zover in het definitieve ontwerpbesluit wijzigingen worden aangebrachte ten opzichte van het ter inzage gelegen ontwerp ontwerpbesluit.</text:p>
            <text:p text:style-name="al">In de zienswijze dient te staan:</text:p>
            <text:list text:style-name="id1-3-2-2-1-20">
              <text:list-item text:style-override="id1-3-2-2-1-20-1">
                <text:number>1.</text:number>
                <text:p text:style-name="al">Naam en adres en mail van de indiener;</text:p>
              </text:list-item>
              <text:list-item text:style-override="id1-3-2-2-1-20-2">
                <text:number>2.</text:number>
                <text:p text:style-name="al">De dagtekening;</text:p>
              </text:list-item>
              <text:list-item text:style-override="id1-3-2-2-1-20-3">
                <text:number>3.</text:number>
                <text:p text:style-name="al">Vermelding van het ontwerpbesluit waarover een zienswijze worden gegeven;</text:p>
              </text:list-item>
              <text:list-item text:style-override="id1-3-2-2-1-20-4">
                <text:number>4.</text:number>
                <text:p text:style-name="al">De zienswijze.</text:p>
              </text:list-item>
            </text:list>
          </text:section>
        </text:section>
        <text:section text:name="regeling-sluiting_id1-3-2-3" text:style-name="regeling-sluiting">
          <text:section text:name="ondertekening_id1-3-2-3-1">
            <text:p><text:span text:style-name="functie">Castricum, 21 december 2021</text:span></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T.</text:span>
            <text:span text:style-name="achternaam">Meijer</text:span>
          </text:span></text:p>
            <text:p><text:span text:style-name="functie">Teammanager Afv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4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N.v.t.</meta:user-defined>
    <meta:user-defined meta:name="DCTERMS.alternative">Ontwerpbesluit Afvalstoffenverordening gemeente Castricum 2022</meta:user-defined>
    <dc:language>nl</dc:language>
    <meta:user-defined meta:name="OVERHEIDop.locatietype/OVERHEIDop.gebiedsmarkering">Gemeente</meta:user-defined>
    <meta:user-defined meta:name="DC.title">Ontwerpbesluit Afvalstoffenverordening gemeente Castricum 2022</meta:user-defined>
    <meta:user-defined meta:name="DCTERMS.W3CDTF/DCTERMS.available">2021-12-24</meta:user-defined>
    <meta:user-defined meta:name="DCTERMS.W3CDTF/OVERHEIDop.jaargang">2021</meta:user-defined>
    <meta:user-defined meta:name="OVERHEIDop.publicationIssue">472476</meta:user-defined>
    <meta:user-defined meta:name="OVERHEIDop.GmbID/DC.identifier">gmb-2021-472476</meta:user-defined>
    <meta:user-defined meta:name="OVERHEIDop.versieInformatie"/>
  </office:meta>
</office:document-meta>
</file>