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en: Wolfsbosstraat 7 te Hoogeveen: slopen van een fietsenhok/berging en verwijderen van asbesthoudende materialen (17-12-202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7247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7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7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en: Wolfsbosstraat 7 te Hoogeveen: slopen van een fietsenhok/berging en verwijderen van asbesthoudende materialen (17-12-2021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475</meta:user-defined>
    <meta:user-defined meta:name="OVERHEIDop.GmbID/DC.identifier">gmb-2021-472475</meta:user-defined>
    <meta:user-defined meta:name="OVERHEIDop.versieInformatie"/>
  </office:meta>
</office:document-meta>
</file>