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gr. Smetsstraat 29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22-12-2021 een aanvraag omgevingsvergunning ontvangen.</text:p>
            <text:p text:style-name="common-al">Het betreft een aanvraag op locatie Mgr. Smetsstraat 29 5551AB Valkenswaard met omschrijving Verbouwing/uitbreiding woonhuis en nieuwbouw van een woonhuis in de vorm van een tweekapper en zaaknummer 2021-192847.</text:p>
            <text:p text:style-name="common-al">De zaak is geregistreerd onder nummer 2021-192847 en is aangevraagd voor de volgende onderdelen: Bouwen,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247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7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7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1-192847</meta:user-defined>
    <meta:user-defined meta:name="DCTERMS.abstract">Verbouwing/uitbreiding woonhuis en nieuwbouw van een woonhuis in de vorm van een tweekapper</meta:user-defined>
    <dc:language>nl</dc:language>
    <meta:user-defined meta:name="OVERHEIDop.locatietype/OVERHEIDop.gebiedsmarkering">Punt</meta:user-defined>
    <meta:user-defined meta:name="DC.title">Ingediende aanvraag omgevingsvergunning Mgr. Smetsstraat 29 5551AB Valkenswaard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473</meta:user-defined>
    <meta:user-defined meta:name="OVERHEIDop.GmbID/DC.identifier">gmb-2021-472473</meta:user-defined>
    <meta:user-defined meta:name="OVERHEIDop.versieInformatie"/>
  </office:meta>
</office:document-meta>
</file>