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ondsdraf 5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Hondsdraf 5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8-02-2022 een besluit. Als de vergunning wordt verleend, publiceert de gemeente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46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4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ondsdraf 59 Swifterba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469</meta:user-defined>
    <meta:user-defined meta:name="OVERHEIDop.GmbID/DC.identifier">gmb-2021-472469</meta:user-defined>
    <meta:user-defined meta:name="OVERHEIDop.versieInformatie"/>
  </office:meta>
</office:document-meta>
</file>