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op het trottoir van 29 december 2021 tot en met 4 januari 2022 nabij Vinkenweg 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Vinkenweg 7 te Soest</text:span>
          </text:p>
            <text:p text:style-name="common-al">Burgemeester en wethouders van Soest maken bekend dat zij op 22 december 2021 op grond van artikel 2:10 van de Algemene Plaatselijke Verordening Soest ontheffing hebben verleend om een container te plaatsen op het trottoir nabij Vinkenweg 7 te Soest. De container wordt geplaatst in de periode van 29 december 2021 tot en met 4 januari 2022. 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724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2850  </meta:user-defined>
    <dc:language>nl</dc:language>
    <meta:user-defined meta:name="OVERHEIDop.locatietype/OVERHEIDop.gebiedsmarkering">Adres</meta:user-defined>
    <meta:user-defined meta:name="DC.title">Toestemming voor het plaatsen van een container op het trottoir van 29 december 2021 tot en met 4 januari 2022 nabij Vinkenweg 7 te So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467</meta:user-defined>
    <meta:user-defined meta:name="OVERHEIDop.GmbID/DC.identifier">gmb-2021-472467</meta:user-defined>
    <meta:user-defined meta:name="OVERHEIDop.versieInformatie"/>
  </office:meta>
</office:document-meta>
</file>