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uitbreiden van de bedrijfshal en garage op locatie Meeleweg 14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december 2021 heeft het college van burgemeester en wethouders van de gemeente Dalfsen een aanvraag ontvangen voor het uitbreiden van de bedrijfshal en garage op het perceel Meeleweg 14 in Nieuwleusen. De aanvraag is geregistreerd onder zaaknummer Z/21/647950.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7246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6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6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Meeleweg 14 in Nieuwleu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uitbreiden van de bedrijfshal en garage op locatie Meeleweg 14 in Nieuwleusen</meta:user-defined>
    <meta:user-defined meta:name="DCTERMS.W3CDTF/DCTERMS.available">2021-12-28</meta:user-defined>
    <meta:user-defined meta:name="DCTERMS.W3CDTF/OVERHEIDop.jaargang">2021</meta:user-defined>
    <meta:user-defined meta:name="OVERHEIDop.publicationIssue">472464</meta:user-defined>
    <meta:user-defined meta:name="OVERHEIDop.GmbID/DC.identifier">gmb-2021-472464</meta:user-defined>
    <meta:user-defined meta:name="OVERHEIDop.versieInformatie"/>
  </office:meta>
</office:document-meta>
</file>