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37 bomen, het verplanten van 16 bomen en het terugplanten van 89 bomen tbv herinrichting openbare ruimte, Kanaalstraat - Damstraat te Utrecht,  HZ_WABO-21-37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straat - Damstraat te Utrecht</text:p>
            <text:p text:style-name="common-al">HZ_WABO-21-37627</text:p>
            <text:p text:style-name="common-al">Toelichting: het kappen van 37 bomen, het verplanten van 16 bomen en het terugplanten van 89 bomen tbv herinrichting openbare ruimte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2461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46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46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omgevingsvergunning, het kappen van 37 bomen, het verplanten van 16 bomen en het terugplanten van 89 bomen tbv herinrichting openbare ruimte, Kanaalstraat - Damstraat te Utrecht,  HZ_WABO-21-37627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461</meta:user-defined>
    <meta:user-defined meta:name="OVERHEIDop.GmbID/DC.identifier">gmb-2021-472461</meta:user-defined>
    <meta:user-defined meta:name="OVERHEIDop.versieInformatie"/>
  </office:meta>
</office:document-meta>
</file>