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roastraat 113 1060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oastraat 113 1060LG Amsterdam</text:p>
            <text:p text:style-name="common-al">Omschrijving: het kappen van negentien bomen.</text:p>
            <text:p text:style-name="common-al">Datum ontvangst: 21-12-2021</text:p>
            <text:p text:style-name="common-al">Zaaknummer: Z2021-NW003569</text:p>
            <text:p text:style-name="common-al">OLO nummer: 66063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5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4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3569</meta:user-defined>
    <meta:user-defined meta:name="DCTERMS.abstract">het kappen van negentien bomen, OLO 6606329</meta:user-defined>
    <dc:language>nl</dc:language>
    <meta:user-defined meta:name="OVERHEIDop.locatietype/OVERHEIDop.gebiedsmarkering">Punt</meta:user-defined>
    <meta:user-defined meta:name="DC.title">Aanvraag omgevingsvergunning vellen van een houtopstand (kap) Maroastraat 113 1060LG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455</meta:user-defined>
    <meta:user-defined meta:name="OVERHEIDop.GmbID/DC.identifier">gmb-2021-472455</meta:user-defined>
    <meta:user-defined meta:name="OVERHEIDop.versieInformatie"/>
  </office:meta>
</office:document-meta>
</file>