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derpolderweg 2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Omgevingsdienst Midden-Holland (ODMH) namens de gemeente Gouda besloten om de beslistermijn voor de aanvraag met kenmerk 2021307185 voor het plaatsen van een hoekdakkapel in het voor- en zijdakvlak van de woning op de locatie Aderpolderweg 2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245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5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5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derpolderweg 20 in Goud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52</meta:user-defined>
    <meta:user-defined meta:name="OVERHEIDop.GmbID/DC.identifier">gmb-2021-472452</meta:user-defined>
    <meta:user-defined meta:name="OVERHEIDop.versieInformatie"/>
  </office:meta>
</office:document-meta>
</file>