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uitritten bij het bedrijfsverzamelgebouw fase B aan Het Spaarne 3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uitritten bij het bedrijfsverzamelgebouw fase B </text:p>
            <text:p text:style-name="common-al">aan Het Spaarne 3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1. De gemeente neemt daarover waarschijnlijk 10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44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4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542</meta:user-defined>
    <meta:user-defined meta:name="DCTERMS.abstract">Aanvraag vergunning voor aanleggen van uitritten bij het bedrijfsverzamelgebouw fase B </meta:user-defined>
    <dc:language>nl</dc:language>
    <meta:user-defined meta:name="OVERHEIDop.locatietype/OVERHEIDop.gebiedsmarkering">Adres</meta:user-defined>
    <meta:user-defined meta:name="DC.title">Aanvraag vergunning voor aanleggen van uitritten bij het bedrijfsverzamelgebouw fase B aan Het Spaarne 36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445</meta:user-defined>
    <meta:user-defined meta:name="OVERHEIDop.GmbID/DC.identifier">gmb-2021-472445</meta:user-defined>
    <meta:user-defined meta:name="OVERHEIDop.versieInformatie"/>
  </office:meta>
</office:document-meta>
</file>