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Nuenen c.a. tot vaststelling van de Tijdelijke regeling verruiming terrassen in openbaar gebied 2022</text:p>
      <text:section text:name="regeling_id1-3-2" text:style-name="regeling">
        <text:section text:name="aanhef_id1-3-2-1" text:style-name="aanhef">
          <text:section text:name="preambule_id1-3-2-1-1" text:style-name="preambule">
            <text:p text:style-name="al">Het college van burgemeester en wethouders van Nuenen c.a.;</text:p>
            <text:p text:style-name="al"/>
            <text:p text:style-name="al">overwegende dat het gewenst is ondernemers tijdelijk te faciliteren met de mogelijkheid tot verruimde terrassen,</text:p>
            <text:p text:style-name="al"/>
            <text:p text:style-name="al">gelet op hoofdstuk 2. Openbare orde, veiligheid, volksgezondheid en milieu van de Algemene plaatselijke verordening gemeente Nuenen c.a. 2020; </text:p>
            <text:p text:style-name="al"/>
            <text:p text:style-name="al">besluiten op 21 december 2021 vast te stellen de volgende regeling: Tijdelijke regeling verruiming terrassen in openbaar gebied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list text:style-name="id1-3-2-2-1-3">
              <text:list-item text:style-override="id1-3-2-2-1-3-1">
                <text:number>1.</text:number>
                <text:p text:style-name="al">De regelgeving vanuit de rijksoverheid blijft onverkort geldig en staat boven deze richtlijnen. Dat wil zeggen dat als daar aanleiding toe is, deze richtlijnen per direct aangepast kunnen worden. Uiteraard worden ondernemers daar dan over geïnformeerd. </text:p>
              </text:list-item>
              <text:list-item text:style-override="id1-3-2-2-1-3-2">
                <text:number>2.</text:number>
                <text:p text:style-name="al">De ondernemer of groep van ondernemers dient/dienen een plan met situatietekening in via bedrijfscontact@nuenen.nl. Wanneer nodig gaat de gemeente met de ondernemer(s) in gesprek. In dit plan staat:</text:p>
                <text:list text:style-name="id1-3-2-2-1-3-2-3">
                  <text:list-item text:style-override="id1-3-2-2-1-3-2-3-1">
                    <text:number>a.</text:number>
                    <text:p text:style-name="al">Naam, adres, postcode, telefoonnummer van de horeca-inrichting</text:p>
                  </text:list-item>
                  <text:list-item text:style-override="id1-3-2-2-1-3-2-3-2">
                    <text:number>b.</text:number>
                    <text:p text:style-name="al">Locatie tijdelijke uitbreiding terras inclusief tekening met afmetingen</text:p>
                  </text:list-item>
                  <text:list-item text:style-override="id1-3-2-2-1-3-2-3-3">
                    <text:number>c.</text:number>
                    <text:p text:style-name="al">Inrichting van het terras</text:p>
                  </text:list-item>
                  <text:list-item text:style-override="id1-3-2-2-1-3-2-3-4">
                    <text:number>d.</text:number>
                    <text:p text:style-name="al">Het gesprek met de omgeving en omwonenden is van belang. In het plan moet aangegeven zijn wat het resultaat hiervan is met vermelding om welke adressen het gaat</text:p>
                  </text:list-item>
                  <text:list-item text:style-override="id1-3-2-2-1-3-2-3-5">
                    <text:number>e.</text:number>
                    <text:p text:style-name="al">Als er gebruik gemaakt wordt van grond van derden moet hier schriftelijke toestemming voor zijn. </text:p>
                  </text:list-item>
                  <text:list-item text:style-override="id1-3-2-2-1-3-2-3-6">
                    <text:number>f.</text:number>
                    <text:p text:style-name="al">Indien meerdere horecagelegenheden in de omgeving gevestigd zijn die gebruik willen maken van dezelfde of aangrenzende ruimte, dient een gezamenlijk plan ter goedkeuring te worden overlegd.</text:p>
                  </text:list-item>
                </text:list>
              </text:list-item>
              <text:list-item text:style-override="id1-3-2-2-1-3-3">
                <text:number>3.</text:number>
                <text:p text:style-name="al">Een verzoek voor verruiming is pas ontvankelijk en wordt pas in behandeling genomen als bovenstaande onderdelen volledig zijn aangeleverd.</text:p>
              </text:list-item>
              <text:list-item text:style-override="id1-3-2-2-1-3-4">
                <text:number>4.</text:number>
                <text:p text:style-name="al">Bij het ontbreken van één of meerdere van deze gevraagde documenten wordt de ondernemer hiervan in kennis gesteld en alsnog in de gelegenheid gesteld deze zo spoedig mogelijk aan te leveren. Indien alsnog wordt nagelaten de ontbrekende gegevens in te dienen, wordt het verzoek buiten behandeling gelaten en mag de verruimde situatie niet plaatsvinden.</text:p>
              </text:list-item>
              <text:list-item text:style-override="id1-3-2-2-1-3-5">
                <text:number>5.</text:number>
                <text:p text:style-name="al">Bij een aanvraag voor extra ruimtegebruik is geen sprake van een vergunning voor dat gebruik en er worden geen extra kosten in rekening gebracht door de gemeente. </text:p>
              </text:list-item>
              <text:list-item text:style-override="id1-3-2-2-1-3-6">
                <text:number>6.</text:number>
                <text:p text:style-name="al">Het gebruik mag pas plaatsvinden na schriftelijk akkoord van de gemeente.</text:p>
              </text:list-item>
            </text:list>
            <text:list text:style-name="id1-3-2-2-1-4">
              <text:list-item text:style-override="id1-3-2-2-1-4-1">
                <text:number>7.</text:number>
                <text:p text:style-name="al">Het gebruik van extra ruimte is tijdelijk en uiterlijk tot en met 31 december 2022. </text:p>
              </text:list-item>
            </text:list>
            <text:p text:style-name="al"/>
            <text:p text:style-name="al">
            <text:span text:style-name="nadrukvet">Bereikbaarheid</text:span>
          </text:p>
            <text:list text:style-name="id1-3-2-2-1-7">
              <text:list-item text:style-override="id1-3-2-2-1-7-1">
                <text:number>8.</text:number>
                <text:p text:style-name="al">Naastgelegen panden moeten te allen tijde goed bereikbaar blijven. </text:p>
              </text:list-item>
              <text:list-item text:style-override="id1-3-2-2-1-7-2">
                <text:number>9.</text:number>
                <text:p text:style-name="al">De toegankelijkheid en opstelplaatsen voor veiligheidsdiensten, mensen met een beperking, fietsers en voetgangers blijft te allen tijde gegarandeerd. </text:p>
              </text:list-item>
              <text:list-item text:style-override="id1-3-2-2-1-7-3">
                <text:number>10.</text:number>
                <text:p text:style-name="al">Er mag geen terras worden geplaatst op fietsenstallingen, op en om gehandicaptenparkeerplaatsen. </text:p>
              </text:list-item>
              <text:list-item text:style-override="id1-3-2-2-1-7-4">
                <text:number>11.</text:number>
                <text:p text:style-name="al">Bushaltes moeten bereikbaar blijven, fietspaden moeten open blijven en voetgangers moeten doorgang kunnen hebben, met inachtneming van 1,5 meter afstand van elkaar.</text:p>
                <text:p text:style-name="al"/>
              </text:list-item>
            </text:list>
            <text:p text:style-name="al">
            <text:span text:style-name="nadrukvet">Inrichting en gebruik van het terras</text:span>
          </text:p>
            <text:list text:style-name="id1-3-2-2-1-9">
              <text:list-item text:style-override="id1-3-2-2-1-9-1">
                <text:number>12.</text:number>
                <text:p text:style-name="al">Het gebruik en inrichting van het verruimde terras dient overeenkomstig te zijn met de geldende maatregelen tegen de verdere verspreiding van COVID-19.</text:p>
              </text:list-item>
              <text:list-item text:style-override="id1-3-2-2-1-9-2">
                <text:number>13.</text:number>
                <text:p text:style-name="al">Op de uitbreiding van een horeca-terras mag geen muziek ten gehore gebracht worden. Er mag geen geluidsapparatuur staan en er mag geen levende muziek ten gehore gebracht worden zonder ontheffing. </text:p>
              </text:list-item>
              <text:list-item text:style-override="id1-3-2-2-1-9-3">
                <text:number>14.</text:number>
                <text:p text:style-name="al">De begrenzing van het terras moet duidelijk zijn. Tafels en stoelen mogen niet buiten deze begrenzing geplaatst worden. </text:p>
              </text:list-item>
              <text:list-item text:style-override="id1-3-2-2-1-9-4">
                <text:number>15.</text:number>
                <text:p text:style-name="al">Er mogen geen bouwwerken geplaatst worden op het terras. </text:p>
              </text:list-item>
              <text:list-item text:style-override="id1-3-2-2-1-9-5">
                <text:number>16.</text:number>
                <text:p text:style-name="al">Het terras moet aan de bovenzijde of aan drie zijden open zijn. Een parasol of luifel mag dus, maar geen (afgesloten) tent. Terrasheaters zijn toegestaan, mits zij niet verankerd zijn in de grond. </text:p>
              </text:list-item>
              <text:list-item text:style-override="id1-3-2-2-1-9-6">
                <text:number>17.</text:number>
                <text:p text:style-name="al">Er mag geen verandering aangebracht worden in de in gebruik gegeven grond en er mag geen schade worden aangebracht aan de bestrating. </text:p>
              </text:list-item>
              <text:list-item text:style-override="id1-3-2-2-1-9-7">
                <text:number>18.</text:number>
                <text:p text:style-name="al">Op een uitbreiding van terras mogen enkel etens- en drinkwaren verstrekt worden voor gebruik ter plaatse.</text:p>
                <text:p text:style-name="al"/>
              </text:list-item>
            </text:list>
            <text:p text:style-name="al">
            <text:span text:style-name="nadrukvet">En verder</text:span>
          </text:p>
            <text:list text:style-name="id1-3-2-2-1-11">
              <text:list-item text:style-override="id1-3-2-2-1-11-1">
                <text:number>19.</text:number>
                <text:p text:style-name="al">Werkzaamheden in het openbaar gebied hebben voorrang. Dat betekent dat terrassen hiervoor uiterlijk op de avond voorafgaand, verwijderd moeten worden. Ondernemers worden hiervan op de hoogte gesteld. </text:p>
              </text:list-item>
              <text:list-item text:style-override="id1-3-2-2-1-11-2">
                <text:number>20.</text:number>
                <text:p text:style-name="al">Er wordt door ondernemers rekening gehouden met standplaatsen. Eventuele verplaatsing hiervan kan in overleg met alle partijen worden toegestaan.</text:p>
              </text:list-item>
              <text:list-item text:style-override="id1-3-2-2-1-11-3">
                <text:number>21.</text:number>
                <text:p text:style-name="al">Na sluitingstijd wordt het terrasmeubilair inpandig, of, als dat niet mogelijk is, dusdanig opgeslagen dat geen hinder wordt veroorzaakt.</text:p>
              </text:list-item>
              <text:list-item text:style-override="id1-3-2-2-1-11-4">
                <text:number>22.</text:number>
                <text:p text:style-name="al">Terrasmeubilair dat in de openbare ruimte bij de inrichting wordt opgeslagen moet op een afdoende wijze worden beveiligd. Het is niet toegestaan terraselementen te bevestigen aan bomen, planten, stuiken of straatmeubilair.</text:p>
              </text:list-item>
              <text:list-item text:style-override="id1-3-2-2-1-11-5">
                <text:number>23.</text:number>
                <text:p text:style-name="al">Op eerste aanwijzing van het college van burgemeester of wethouders, een toezichthouder van de gemeente, politie of brandweer moet de exploitant de in gebruik genomen openbare grond vrij maken. </text:p>
              </text:list-item>
              <text:list-item text:style-override="id1-3-2-2-1-11-6">
                <text:number>24.</text:number>
                <text:p text:style-name="al">Als een ondernemer zich niet aan deze richtlijnen of aanwijzingen houdt, wordt één waarschuwing gegeven. Als de overtreding niet wordt beëindigd of nogmaals plaatsvindt, wordt de verruiming ingetrokken. </text:p>
              </text:list-item>
            </text:list>
            <text:list text:style-name="id1-3-2-2-1-12">
              <text:list-item text:style-override="id1-3-2-2-1-12-1">
                <text:number>25.</text:number>
                <text:p text:style-name="al">Als omwonenden klachten hebben over het uitgebreide terras, zullen wij deze onderzoeken. Als de klachten gegrond zijn, wordt door de ondernemer bezien of aan de klager tegemoet kan worden gekomen. Als dat niet lukt, neemt de gemeente maatregelen die nodig worden geacht.</text:p>
              </text:list-item>
            </text:list>
            <text:list text:style-name="id1-3-2-2-1-13">
              <text:list-item text:style-override="id1-3-2-2-1-13-1">
                <text:number>26.</text:number>
                <text:p text:style-name="al">Risico’s en de aansprakelijkheid liggen bij de betreffende horeca inrichting(en).</text:p>
              </text:list-item>
            </text:list>
            <text:p text:style-name="al"/>
            <text:p text:style-name="al">Nuenen, 21 december 2021</text:p>
            <text:p text:style-name="al"/>
            <text:p text:style-name="al">burgemeester en wethouders van Nuenen,</text:p>
            <text:p text:style-name="al"> de burgemeester, M.J. Houben MBA</text:p>
            <text:p text:style-name="al">de secretaris, drs. M. Arent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24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Economie | Organisatie en beleid</meta:user-defined>
    <meta:user-defined meta:name="DC.source">Onbekend</meta:user-defined>
    <meta:user-defined meta:name="DCTERMS.alternative">Besluit van burgemeester en wethouders van de gemeente Nuenen c.a. tot vaststelling van de Tijdelijke regeling verruiming terrassen in openbaar gebied 2022</meta:user-defined>
    <dc:language>nl</dc:language>
    <meta:user-defined meta:name="OVERHEIDop.locatietype/OVERHEIDop.gebiedsmarkering">Gemeente</meta:user-defined>
    <meta:user-defined meta:name="DC.title">Besluit van burgemeester en wethouders van de gemeente Nuenen c.a. tot vaststelling van de Tijdelijke regeling verruiming terrassen in openbaar gebied 2022</meta:user-defined>
    <meta:user-defined meta:name="DCTERMS.W3CDTF/DCTERMS.available">2021-12-31</meta:user-defined>
    <meta:user-defined meta:name="DCTERMS.W3CDTF/OVERHEIDop.jaargang">2021</meta:user-defined>
    <meta:user-defined meta:name="OVERHEIDop.publicationIssue">472435</meta:user-defined>
    <meta:user-defined meta:name="OVERHEIDop.betreftRegeling">CVDR668951_1</meta:user-defined>
    <meta:user-defined meta:name="OVERHEIDop.GmbID/DC.identifier">gmb-2021-472435</meta:user-defined>
    <meta:user-defined meta:name="xs:date/OVERHEIDop.startdatum">2022-01-01</meta:user-defined>
    <meta:user-defined meta:name="xs:date/OVERHEIDop.einddatum">2022-12-31</meta:user-defined>
    <meta:user-defined meta:name="OVERHEIDop.versieInformatie"/>
  </office:meta>
</office:document-meta>
</file>