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5-1">
      <text:list-level-style-bullet style:num-suffix="" text:bullet-char="​" text:level="1">
        <style:list-level-properties text:min-label-width="10mm"/>
      </text:list-level-style-bullet>
    </text:list-style>
    <text:list-style style:name="id1-3-2-2-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8-1">
      <text:list-level-style-bullet style:num-suffix="" text:bullet-char="​" text:level="1">
        <style:list-level-properties text:min-label-width="10mm"/>
      </text:list-level-style-bullet>
    </text:list-style>
    <text:list-style style:name="id1-3-2-2-2-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Den Helder, houdende regels over inburgering (Beleidsregels Wet inburgering 2021 gemeente Den Helder)</text:p>
      <text:section text:name="regeling_id1-3-2" text:style-name="regeling">
        <text:section text:name="aanhef_id1-3-2-1" text:style-name="aanhef">
          <text:section text:name="preambule_id1-3-2-1-1" text:style-name="preambule">
            <text:p text:style-name="al">Het college van Burgemeester en wethouders van de gemeente Den Helder besluit vast te stellen de volgende beleidsregels:</text:p>
            <text:p text:style-name="al">Beleidsregels Wet Inburgering gemeente Den Helder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Definities</text:p>
              <text:p text:style-name="al"/>
              <text:list text:style-name="id1-3-2-2-1-2-3">
                <text:list-item text:style-override="id1-3-2-2-1-2-3">
                  <text:number>1.</text:number>
                  <text:p text:style-name="al">In deze beleidsregels wordt verstaan onder:</text:p>
                </text:list-item>
              </text:list>
              <text:list text:style-name="id1-3-2-2-1-2-4">
                <text:list-item text:style-override="id1-3-2-2-1-2-4-1">
                  <text:number/>
                  <text:list text:style-name="id1-3-2-2-1-2-4-1-2">
                    <text:list-item text:style-override="id1-3-2-2-1-2-4-1-2-1">
                      <text:number>a.</text:number>
                      <text:p text:style-name="al">Awb: Algemene wet bestuursrecht;</text:p>
                    </text:list-item>
                    <text:list-item text:style-override="id1-3-2-2-1-2-4-1-2-2">
                      <text:number>b.</text:number>
                      <text:p text:style-name="al">asielstatushouders: inburgeringsplichtigen als bedoeld in artikel 13, eerste lid van de Wet inburgering 2021;</text:p>
                    </text:list-item>
                    <text:list-item text:style-override="id1-3-2-2-1-2-4-1-2-3">
                      <text:number>c.</text:number>
                      <text:p text:style-name="al">AZC: asielzoekerscentrum;</text:p>
                    </text:list-item>
                    <text:list-item text:style-override="id1-3-2-2-1-2-4-1-2-4">
                      <text:number>d.</text:number>
                      <text:p text:style-name="al">Brede intake: de brede intake zoals bedoeld in artikel 14 Wet Inburgering 2021;</text:p>
                    </text:list-item>
                    <text:list-item text:style-override="id1-3-2-2-1-2-4-1-2-5">
                      <text:number>e.</text:number>
                      <text:p text:style-name="al">BRP: Basisregistratie Personen;</text:p>
                    </text:list-item>
                    <text:list-item text:style-override="id1-3-2-2-1-2-4-1-2-6">
                      <text:number>f.</text:number>
                      <text:p text:style-name="al">COA: Centraal Orgaan opvang asielzoekers</text:p>
                    </text:list-item>
                    <text:list-item text:style-override="id1-3-2-2-1-2-4-1-2-7">
                      <text:number>g.</text:number>
                      <text:p text:style-name="al">college: college van burgemeester en wethouders van de gemeente Den Helder;</text:p>
                    </text:list-item>
                    <text:list-item text:style-override="id1-3-2-2-1-2-4-1-2-8">
                      <text:number>h.</text:number>
                      <text:p text:style-name="al">inburgeringswetgeving: Wet inburgering 2021, Besluit inburgering 2021, Regeling inburgering 2021 en de op basis daarvan genomen besluiten van algemene strekking van het college;</text:p>
                    </text:list-item>
                    <text:list-item text:style-override="id1-3-2-2-1-2-4-1-2-9">
                      <text:number>i.</text:number>
                      <text:p text:style-name="al">ISI: Informatie Systeem Inburgering;</text:p>
                    </text:list-item>
                    <text:list-item text:style-override="id1-3-2-2-1-2-4-1-2-10">
                      <text:number>j.</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text:p>
                    </text:list-item>
                    <text:list-item text:style-override="id1-3-2-2-1-2-4-1-2-11">
                      <text:number>k.</text:number>
                      <text:p text:style-name="al">leerroute: de B1-route, de onderwijsroute of de Z-route;</text:p>
                    </text:list-item>
                    <text:list-item text:style-override="id1-3-2-2-1-2-4-1-2-12">
                      <text:number>l.</text:number>
                      <text:p text:style-name="al">MAP: Module Arbeidsmarkt en Participatie, zoals bedoeld in artikel 6, eerste lid onder b van de Wet Inburgering 2021;</text:p>
                    </text:list-item>
                    <text:list-item text:style-override="id1-3-2-2-1-2-4-1-2-13">
                      <text:number>m.</text:number>
                      <text:p text:style-name="al">NAW: naam-, adres-, en woonplaats;</text:p>
                    </text:list-item>
                    <text:list-item text:style-override="id1-3-2-2-1-2-4-1-2-14">
                      <text:number>n.</text:number>
                      <text:p text:style-name="al">PIP: persoonlijk Plan Inburgering en Participatie, zoals bedoeld in artikel 15 van de Wet Inburgering 2021;</text:p>
                    </text:list-item>
                    <text:list-item text:style-override="id1-3-2-2-1-2-4-1-2-15">
                      <text:number>o.</text:number>
                      <text:p text:style-name="al">PVT: participatieverklaringstraject.</text:p>
                    </text:list-item>
                  </text:list>
                  <text:p text:style-name="al"/>
                </text:list-item>
              </text:list>
            </text:section>
            <text:section text:name="artikel_id1-3-2-2-1-3" text:style-name="artikel">
              <text:p text:style-name="artikel_kop_titel"><text:span text:style-name="artikel_kop_label">Artikel</text:span> <text:span text:style-name="artikel_kop_nr">2</text:span> – Informatieverstrekking</text:p>
              <text:p text:style-name="al"/>
              <text:list text:style-name="id1-3-2-2-1-3-3">
                <text:list-item text:style-override="id1-3-2-2-1-3-3">
                  <text:number>1.</text:number>
                  <text:p text:style-name="al">Het college draagt er zorg voor dat inburgeringsplichtigen op adequate wijze informatie ontvangen over:</text:p>
                </text:list-item>
              </text:list>
              <text:list text:style-name="id1-3-2-2-1-3-4">
                <text:list-item text:style-override="id1-3-2-2-1-3-4-1">
                  <text:number>a.</text:number>
                  <text:p text:style-name="al">hun rechten en plichten op grond van de inburgeringswetgeving;</text:p>
                </text:list-item>
                <text:list-item text:style-override="id1-3-2-2-1-3-4-2">
                  <text:number>b.</text:number>
                  <text:p text:style-name="al">de MAP;</text:p>
                </text:list-item>
                <text:list-item text:style-override="id1-3-2-2-1-3-4-3">
                  <text:number>c.</text:number>
                  <text:p text:style-name="al">het PVT;</text:p>
                </text:list-item>
                <text:list-item text:style-override="id1-3-2-2-1-3-4-4">
                  <text:number>d.</text:number>
                  <text:p text:style-name="al">de leerroutes.</text:p>
                </text:list-item>
              </text:list>
              <text:list text:style-name="id1-3-2-2-1-3-5">
                <text:list-item text:style-override="id1-3-2-2-1-3-5">
                  <text:number>2.</text:number>
                  <text:p text:style-name="al">Het college draagt er zorg voor dat asielstatushouders op adequate wijze informatie ontvangen over de maatschappelijke begeleiding.</text:p>
                </text:list-item>
              </text:list>
            </text:section>
            <text:p text:style-name="hoofdstuk_bottom"/>
          </text:section>
          <text:section text:name="hoofdstuk_id1-3-2-2-2" text:style-name="hoofdstuk">
            <text:p text:style-name="hoofdstuk_kop"><text:span text:style-name="label">Hoofdstuk</text:span> <text:span text:style-name="nr">2</text:span> – Brede intake inburgeringsplichtigen</text:p>
            <text:section text:name="artikel_id1-3-2-2-2-2" text:style-name="artikel">
              <text:p text:style-name="artikel_kop_titel"><text:span text:style-name="artikel_kop_label">Artikel</text:span> <text:span text:style-name="artikel_kop_nr">3</text:span> – Brede intake</text:p>
              <text:p text:style-name="al"/>
              <text:list text:style-name="id1-3-2-2-2-2-3">
                <text:list-item text:style-override="id1-3-2-2-2-2-3">
                  <text:number>1.</text:number>
                  <text:p text:style-name="al">Het college neemt de brede intake af, eventueel tijdens verblijf AZC, na koppeling van de inburgeringsplichtige met de gemeente Den Helder doch uiterlijk na inschrijving in de gemeente Den Helder conform artikel 28 van de Huisvestingswet 2014.</text:p>
                </text:list-item>
                <text:list-item text:style-override="id1-3-2-2-2-2-4">
                  <text:number>2.</text:number>
                  <text:p text:style-name="al">Het college vermeldt in de uitnodigingsbrief:</text:p>
                </text:list-item>
              </text:list>
              <text:list text:style-name="id1-3-2-2-2-2-5">
                <text:list-item text:style-override="id1-3-2-2-2-2-5-1">
                  <text:number/>
                  <text:list text:style-name="id1-3-2-2-2-2-5-1-2">
                    <text:list-item text:style-override="id1-3-2-2-2-2-5-1-2-1">
                      <text:number>a.</text:number>
                      <text:p text:style-name="al">wat de brede intake inhoudt;</text:p>
                    </text:list-item>
                    <text:list-item text:style-override="id1-3-2-2-2-2-5-1-2-2">
                      <text:number>b.</text:number>
                      <text:p text:style-name="al">waar en wanneer precies de inburgeringsplichtige voor de brede intake moet verschijnen;</text:p>
                    </text:list-item>
                    <text:list-item text:style-override="id1-3-2-2-2-2-5-1-2-3">
                      <text:number>c.</text:number>
                      <text:p text:style-name="al">dat de inburgeringsplichtige er recht op heeft om de gesprekken in het kader van de brede intake te voeren zonder dat daarbij andere mensen (bijvoorbeeld familieleden) aanwezig zijn dan professionals;</text:p>
                    </text:list-item>
                    <text:list-item text:style-override="id1-3-2-2-2-2-5-1-2-4">
                      <text:number>d.</text:number>
                      <text:p text:style-name="al">wat de gevolgen zijn als de inburgeringplichtige niet op de brede intake verschijnt of hieraan niet of onvoldoende meewerkt.</text:p>
                    </text:list-item>
                  </text:list>
                  <text:p text:style-name="al"/>
                </text:list-item>
              </text:list>
              <text:list text:style-name="id1-3-2-2-2-2-6">
                <text:list-item text:style-override="id1-3-2-2-2-2-6">
                  <text:number>3.</text:number>
                  <text:p text:style-name="al">Tussen de datum van de uitnodigingsbrief en de brede intake liggen minimaal vijf werkdagen.</text:p>
                </text:list-item>
                <text:list-item text:style-override="id1-3-2-2-2-2-7">
                  <text:number>4.</text:number>
                  <text:p text:style-name="al">Het college brengt met de brede intake in ieder geval in kaart:</text:p>
                </text:list-item>
              </text:list>
              <text:list text:style-name="id1-3-2-2-2-2-8">
                <text:list-item text:style-override="id1-3-2-2-2-2-8-1">
                  <text:number/>
                  <text:list text:style-name="id1-3-2-2-2-2-8-1-2">
                    <text:list-item text:style-override="id1-3-2-2-2-2-8-1-2-1">
                      <text:number>a.</text:number>
                      <text:p text:style-name="al">Het taalniveau van de inburgeringsplichtige;</text:p>
                    </text:list-item>
                    <text:list-item text:style-override="id1-3-2-2-2-2-8-1-2-2">
                      <text:number>b.</text:number>
                      <text:p text:style-name="al">De mogelijkheden tot (arbeids)participatie;</text:p>
                    </text:list-item>
                    <text:list-item text:style-override="id1-3-2-2-2-2-8-1-2-3">
                      <text:number>c.</text:number>
                      <text:p text:style-name="al">De mate van zelfredzaamheid;en</text:p>
                    </text:list-item>
                    <text:list-item text:style-override="id1-3-2-2-2-2-8-1-2-4">
                      <text:number>d.</text:number>
                      <text:p text:style-name="al">De wensen van de inburgeringsplichtige over inburgering en arbeidsparticipatie.</text:p>
                    </text:list-item>
                  </text:list>
                  <text:p text:style-name="al"/>
                </text:list-item>
              </text:list>
              <text:list text:style-name="id1-3-2-2-2-2-9">
                <text:list-item text:style-override="id1-3-2-2-2-2-9">
                  <text:number>5.</text:number>
                  <text:p text:style-name="al">Het college legt de uitkomsten van de brede intake schriftelijk vast in het PIP.</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 Onderdelen inburgeringsplicht</text:p>
            <text:section text:name="artikel_id1-3-2-2-3-2" text:style-name="artikel">
              <text:p text:style-name="artikel_kop_titel"><text:span text:style-name="artikel_kop_label">Artikel</text:span> <text:span text:style-name="artikel_kop_nr">4</text:span> – Passende leerroute inburgeringsplichtigen en aanbod leerroute asielstatushouders</text:p>
              <text:p text:style-name="al"/>
              <text:list text:style-name="id1-3-2-2-3-2-3">
                <text:list-item text:style-override="id1-3-2-2-3-2-3">
                  <text:number>1.</text:number>
                  <text:p text:style-name="al">Het college beoordeelt op basis van de gegevens die het COA bij de eventuele voorinburgering heeft verkregen alsmede op basis van de uitkomsten van de brede intake welke leerroute voor de inburgeringsplichtige passend is.</text:p>
                </text:list-item>
                <text:list-item text:style-override="id1-3-2-2-3-2-4">
                  <text:number>2.</text:number>
                  <text:p text:style-name="al">Bij de vaststelling van de leerroute en, voor zover het gaat om asielstatushouders, de intensiteit van de taallessen, houdt het college rekening met de arbeidsplicht uit de Participatiewet, de re-integratieplicht uit de Participatiewet en de ondersteuning bij arbeidsinschakeling uit de Participatiewet.</text:p>
                </text:list-item>
                <text:list-item text:style-override="id1-3-2-2-3-2-5">
                  <text:number>3.</text:number>
                  <text:p text:style-name="al">Het college stemt de keuze voor een leerroute in ieder geval af op de MAP, het PVT en de (eventuele) maatschappelijke begeleiding.</text:p>
                </text:list-item>
                <text:list-item text:style-override="id1-3-2-2-3-2-6">
                  <text:number>4.</text:number>
                  <text:p text:style-name="al">Het college neemt de leerroute op in het PIP.</text:p>
                </text:list-item>
                <text:list-item text:style-override="id1-3-2-2-3-2-7">
                  <text:number>5.</text:number>
                  <text:p text:style-name="al">Het college registreert de leerroute en, voor zover het gaat om asielstatushouders, de intensiteit van de taallessen in het ISI.</text:p>
                </text:list-item>
                <text:list-item text:style-override="id1-3-2-2-3-2-8">
                  <text:number>6.</text:number>
                  <text:p text:style-name="al">Het college verstrekt de taalaanbieder de NAW-gegevens en de gegevens over de leerroute, waaronder de intensiteit en de termijn van de leerroute.</text:p>
                </text:list-item>
                <text:list-item text:style-override="id1-3-2-2-3-2-9">
                  <text:number>7.</text:number>
                  <text:p text:style-name="al">Het college registreert de deelname en afronding van de leerroute en het taalniveau in het ISI.</text:p>
                </text:list-item>
              </text:list>
            </text:section>
            <text:section text:name="artikel_id1-3-2-2-3-3" text:style-name="artikel">
              <text:p text:style-name="artikel_kop_titel"><text:span text:style-name="artikel_kop_label">Artikel</text:span> <text:span text:style-name="artikel_kop_nr">5</text:span> – PVT inburgeringsplichtigen</text:p>
              <text:p text:style-name="al"/>
              <text:list text:style-name="id1-3-2-2-3-3-3">
                <text:list-item text:style-override="id1-3-2-2-3-3-3">
                  <text:number>1.</text:number>
                  <text:p text:style-name="al">Het PVT bestaat uit twee onderdelen:</text:p>
                </text:list-item>
              </text:list>
              <text:list text:style-name="id1-3-2-2-3-3-4">
                <text:list-item text:style-override="id1-3-2-2-3-3-4-1">
                  <text:number>a.</text:number>
                  <text:p text:style-name="al">een inleiding in de Nederlandse kernwaarden; en</text:p>
                </text:list-item>
                <text:list-item text:style-override="id1-3-2-2-3-3-4-2">
                  <text:number>b.</text:number>
                  <text:p text:style-name="al">de ondertekening van de participatieverklaring zoals omschreven in bijlage 1 van het Besluit.</text:p>
                </text:list-item>
              </text:list>
              <text:list text:style-name="id1-3-2-2-3-3-5">
                <text:list-item text:style-override="id1-3-2-2-3-3-5">
                  <text:number>2.</text:number>
                  <text:p text:style-name="al">De frequentie en duur wordt in het PIP afgestemd op de individuele omstandigheden van de inburgeringsplichtige, met dien verstande dat het gehele traject ten minste 12 uren dient te omvatten.</text:p>
                </text:list-item>
                <text:list-item text:style-override="id1-3-2-2-3-3-6">
                  <text:number>3.</text:number>
                  <text:p text:style-name="al">Als de inburgeringsplichtige in het kader van de brede intake PVT-activiteiten heeft verricht, dan brengt het college deze bestede uren in mindering op de urennorm van twaalf uren.</text:p>
                </text:list-item>
                <text:list-item text:style-override="id1-3-2-2-3-3-7">
                  <text:number>4.</text:number>
                  <text:p text:style-name="al">Het college neemt het PVT op in het PIP.</text:p>
                </text:list-item>
                <text:list-item text:style-override="id1-3-2-2-3-3-8">
                  <text:number>5.</text:number>
                  <text:p text:style-name="al">Het college registreert de deelname aan het PVT in het ISI.</text:p>
                </text:list-item>
                <text:list-item text:style-override="id1-3-2-2-3-3-9">
                  <text:number>6.</text:number>
                  <text:p text:style-name="al">Bij afronding van de in het eerste lid bedoelde activiteiten ontvangt de inburgeringsplichtige een uitnodiging voor de ondertekening van de participatieverklaring.</text:p>
                </text:list-item>
                <text:list-item text:style-override="id1-3-2-2-3-3-10">
                  <text:number>7.</text:number>
                  <text:p text:style-name="al">Het college vermeldt in de uitnodigingsbrief:</text:p>
                </text:list-item>
              </text:list>
              <text:list text:style-name="id1-3-2-2-3-3-11">
                <text:list-item text:style-override="id1-3-2-2-3-3-11-1">
                  <text:number>a.</text:number>
                  <text:p text:style-name="al">wat de ondertekening van de participatieverklaring inhoudt;</text:p>
                </text:list-item>
                <text:list-item text:style-override="id1-3-2-2-3-3-11-2">
                  <text:number>b.</text:number>
                  <text:p text:style-name="al">waar en wanneer precies de inburgeringsplichtige voor ondertekening moet verschijnen;</text:p>
                </text:list-item>
                <text:list-item text:style-override="id1-3-2-2-3-3-11-3">
                  <text:number>c.</text:number>
                  <text:p text:style-name="al">wat de gevolgen zijn als de inburgeringplichtige niet voor de ondertekening verschijnt.</text:p>
                </text:list-item>
              </text:list>
              <text:list text:style-name="id1-3-2-2-3-3-12">
                <text:list-item text:style-override="id1-3-2-2-3-3-12">
                  <text:number>8.</text:number>
                  <text:p text:style-name="al">Tussen de datum van de uitnodigingsbrief en de ondertekening van de participatieverklaring liggen minimaal vijf werkdagen.</text:p>
                </text:list-item>
                <text:list-item text:style-override="id1-3-2-2-3-3-13">
                  <text:number>9.</text:number>
                  <text:p text:style-name="al">Het college registreert de ondertekende participatieverklaring in het ISI.</text:p>
                </text:list-item>
              </text:list>
            </text:section>
            <text:section text:name="artikel_id1-3-2-2-3-4" text:style-name="artikel">
              <text:p text:style-name="artikel_kop_titel"><text:span text:style-name="artikel_kop_label">Artikel</text:span> <text:span text:style-name="artikel_kop_nr">6</text:span> –MAP inburgeringsplichtigen</text:p>
              <text:p text:style-name="al"/>
              <text:list text:style-name="id1-3-2-2-3-4-3">
                <text:list-item text:style-override="id1-3-2-2-3-4-3">
                  <text:number>1.</text:number>
                  <text:p text:style-name="al">De MAP bestaat in ieder geval uit minimaal veertig uren praktische ervaring op de arbeidsmarkt.</text:p>
                </text:list-item>
                <text:list-item text:style-override="id1-3-2-2-3-4-4">
                  <text:number>2.</text:number>
                  <text:p text:style-name="al">Als de inburgeringsplichtige in het kader van de brede intake MAP-activiteiten heeft verricht, dan brengt het college deze bestede uren in mindering op de urennorm van veertig uren als bedoeld in het eerste lid, onder a.</text:p>
                </text:list-item>
                <text:list-item text:style-override="id1-3-2-2-3-4-5">
                  <text:number>3.</text:number>
                  <text:p text:style-name="al">Bij de vaststelling van de MAP houdt het college in ieder geval rekening met de arbeidsplicht uit de Participatiewet, de re-integratieplicht uit de Participatiewet en de ondersteuning bij arbeidsinschakeling uit de Participatiewet.</text:p>
                </text:list-item>
                <text:list-item text:style-override="id1-3-2-2-3-4-6">
                  <text:number>4.</text:number>
                  <text:p text:style-name="al">Het college legt de afspraken over de invulling van de MAP schriftelijk vast in het PIP van de inburgeringsplichtige.</text:p>
                </text:list-item>
                <text:list-item text:style-override="id1-3-2-2-3-4-7">
                  <text:number>5.</text:number>
                  <text:p text:style-name="al">Het college registreert de deelname aan de MAP in het ISI.</text:p>
                </text:list-item>
                <text:list-item text:style-override="id1-3-2-2-3-4-8">
                  <text:number>6.</text:number>
                  <text:p text:style-name="al">Na afronding van de klassikale uren en de stage nodigt het college de inburgeringsplichtige uit voor het eindgesprek ter afronding van de MAP.</text:p>
                </text:list-item>
                <text:list-item text:style-override="id1-3-2-2-3-4-9">
                  <text:number>7.</text:number>
                  <text:p text:style-name="al">Het college vermeldt in de uitnodigingsbrief:</text:p>
                </text:list-item>
              </text:list>
              <text:list text:style-name="id1-3-2-2-3-4-10">
                <text:list-item text:style-override="id1-3-2-2-3-4-10-1">
                  <text:number>a.</text:number>
                  <text:p text:style-name="al">wat het eindgesprek inhoudt;</text:p>
                </text:list-item>
                <text:list-item text:style-override="id1-3-2-2-3-4-10-2">
                  <text:number>b.</text:number>
                  <text:p text:style-name="al">waar en wanneer precies de inburgeringsplichtige voor het eindgesprek moet verschijnen;</text:p>
                </text:list-item>
                <text:list-item text:style-override="id1-3-2-2-3-4-10-3">
                  <text:number>c.</text:number>
                  <text:p text:style-name="al">wat de gevolgen zijn als de inburgeringplichtige niet voor het eindgesprek verschijnt.</text:p>
                </text:list-item>
              </text:list>
              <text:list text:style-name="id1-3-2-2-3-4-11">
                <text:list-item text:style-override="id1-3-2-2-3-4-11">
                  <text:number>8.</text:number>
                  <text:p text:style-name="al">Tussen de datum van de uitnodigingsbrief en het eindgesprek liggen minimaal vijf werkdagen.</text:p>
                </text:list-item>
                <text:list-item text:style-override="id1-3-2-2-3-4-12">
                  <text:number>9.</text:number>
                  <text:p text:style-name="al">Het college doet schriftelijk verslag van het eindgesprek en deelt dit met de inburgeringsplichtige.</text:p>
                </text:list-item>
                <text:list-item text:style-override="id1-3-2-2-3-4-13">
                  <text:number>10.</text:number>
                  <text:p text:style-name="al">Het college registreert de afronding van de MAP in het ISI.</text:p>
                </text:list-item>
              </text:list>
            </text:section>
            <text:p text:style-name="hoofdstuk_bottom"/>
          </text:section>
          <text:section text:name="hoofdstuk_id1-3-2-2-4" text:style-name="hoofdstuk">
            <text:p text:style-name="hoofdstuk_kop"><text:span text:style-name="label">Hoofdstuk</text:span> <text:span text:style-name="nr">4</text:span> – Voortgangsgesprekken inburgeringsplichtigen</text:p>
            <text:section text:name="artikel_id1-3-2-2-4-2" text:style-name="artikel">
              <text:p text:style-name="artikel_kop_titel"><text:span text:style-name="artikel_kop_label">Artikel</text:span> <text:span text:style-name="artikel_kop_nr">7</text:span> – Voortgangsgesprekken</text:p>
              <text:p text:style-name="al"/>
              <text:list text:style-name="id1-3-2-2-4-2-3">
                <text:list-item text:style-override="id1-3-2-2-4-2-3">
                  <text:number>1.</text:number>
                  <text:p text:style-name="al">De frequentie van de voortgangsgesprekken wordt vastgesteld op basis van de uitkomsten van de brede intake en afgestemd op de inburgeringsplichtige (maatwerk), met dien verstande dat in het eerste jaar minimaal twee voortgangsgesprekken plaatsvinden.</text:p>
                </text:list-item>
                <text:list-item text:style-override="id1-3-2-2-4-2-4">
                  <text:number>2.</text:number>
                  <text:p text:style-name="al">Het college neemt de frequentie van de voortgangsgesprekken op in het PIP.</text:p>
                </text:list-item>
                <text:list-item text:style-override="id1-3-2-2-4-2-5">
                  <text:number>3.</text:number>
                  <text:p text:style-name="al">Het college vermeldt in de uitnodigingsbrief:</text:p>
                </text:list-item>
              </text:list>
              <text:list text:style-name="id1-3-2-2-4-2-6">
                <text:list-item text:style-override="id1-3-2-2-4-2-6-1">
                  <text:number>a.</text:number>
                  <text:p text:style-name="al">wat het voortgangsgesprek inhoudt;</text:p>
                </text:list-item>
                <text:list-item text:style-override="id1-3-2-2-4-2-6-2">
                  <text:number>b.</text:number>
                  <text:p text:style-name="al">waar en wanneer precies de inburgeringsplichtige voor het voortgangsgesprek moet verschijnen;</text:p>
                </text:list-item>
                <text:list-item text:style-override="id1-3-2-2-4-2-6-3">
                  <text:number>c.</text:number>
                  <text:p text:style-name="al">wat de gevolgen zijn als de inburgeringplichtige niet voor het voortgangsgesprek verschijnt.</text:p>
                </text:list-item>
              </text:list>
              <text:list text:style-name="id1-3-2-2-4-2-7">
                <text:list-item text:style-override="id1-3-2-2-4-2-7">
                  <text:number>4.</text:number>
                  <text:p text:style-name="al">Tussen de datum van de uitnodigingsbrief en het voortgangsgesprek liggen minimaal vijf werkdagen.</text:p>
                </text:list-item>
                <text:list-item text:style-override="id1-3-2-2-4-2-8">
                  <text:number>5.</text:number>
                  <text:p text:style-name="al">Ter voorbereiding op de voortgangsgesprekken wint het college informatie in bij de organisaties die bij het traject betrokken zijn.</text:p>
                </text:list-item>
                <text:list-item text:style-override="id1-3-2-2-4-2-9">
                  <text:number>6.</text:number>
                  <text:p text:style-name="al">Het college doet verslag van het voortgangsgesprek en deelt dit met de inburgeringsplichtige.</text:p>
                </text:list-item>
                <text:list-item text:style-override="id1-3-2-2-4-2-10">
                  <text:number>7.</text:number>
                  <text:p text:style-name="al">Op basis van de uitkomst van deze gesprekken past het college zo nodig (onderdelen van) het PIP aan en stelt dan het PIP opnieuw (per beschikking) vast.</text:p>
                </text:list-item>
              </text:list>
            </text:section>
            <text:p text:style-name="hoofdstuk_bottom"/>
          </text:section>
          <text:section text:name="hoofdstuk_id1-3-2-2-5" text:style-name="hoofdstuk">
            <text:p text:style-name="hoofdstuk_kop"><text:span text:style-name="label">Hoofdstuk</text:span> <text:span text:style-name="nr">5</text:span> – Maatschappelijke begeleiding asielstatushouders</text:p>
            <text:section text:name="artikel_id1-3-2-2-5-2" text:style-name="artikel">
              <text:p text:style-name="artikel_kop_titel"><text:span text:style-name="artikel_kop_label">Artikel</text:span> <text:span text:style-name="artikel_kop_nr">8</text:span> – Maatschappelijke begeleiding</text:p>
              <text:p text:style-name="al"/>
              <text:list text:style-name="id1-3-2-2-5-2-3">
                <text:list-item text:style-override="id1-3-2-2-5-2-3">
                  <text:number>1.</text:number>
                  <text:p text:style-name="al">De maatschappelijke begeleiding voor asielstatushouders bevat in ieder geval:</text:p>
                </text:list-item>
              </text:list>
              <text:list text:style-name="id1-3-2-2-5-2-4">
                <text:list-item text:style-override="id1-3-2-2-5-2-4-1">
                  <text:number>a.</text:number>
                  <text:p text:style-name="al">ondersteuning en begeleiding bij het regelen van praktische zaken ten aanzien van voorzieningen zoals onder andere wonen, zorg, werk, inkomen, verzekeringen, onderwijs en kennismaking met de lokale woonomgeving;</text:p>
                </text:list-item>
                <text:list-item text:style-override="id1-3-2-2-5-2-4-2">
                  <text:number>b.</text:number>
                  <text:p text:style-name="al">voorlichting over basisvoorzieningen en thema’s zoals onder andere wonen, inkomen, werk, zorg, onderwijs, opvoeding en kennismaking met maatschappelijke organisaties.</text:p>
                </text:list-item>
              </text:list>
              <text:list text:style-name="id1-3-2-2-5-2-5">
                <text:list-item text:style-override="id1-3-2-2-5-2-5">
                  <text:number>2.</text:number>
                  <text:p text:style-name="al">De maatschappelijke begeleiding wordt gegeven door medewerkers van de gecontracteerde aanbieder. De asielstatushouder krijgt waar mogelijk een vaste begeleider toegewezen.</text:p>
                </text:list-item>
                <text:list-item text:style-override="id1-3-2-2-5-2-6">
                  <text:number>3.</text:number>
                  <text:p text:style-name="al">De maatschappelijke begeleiding begint zo snel mogelijk nadat aan de asielstatushouder een woning in de gemeente Den Helder is toegewezen.</text:p>
                </text:list-item>
                <text:list-item text:style-override="id1-3-2-2-5-2-7">
                  <text:number>4.</text:number>
                  <text:p text:style-name="al">Vanwege de integrale aanpak stemt het college de inhoud en duur van de maatschappelijke begeleiding af op het startniveau, de vaardigheden, de persoonlijke omstandigheden, de maatschappelijke positie van de asielstatushouder en de ondersteuning en verplichtingen op grond van de Participatiewet, de leerroute-beschikking en de MAP.</text:p>
                </text:list-item>
              </text:list>
            </text:section>
            <text:p text:style-name="hoofdstuk_bottom"/>
          </text:section>
          <text:section text:name="hoofdstuk_id1-3-2-2-6" text:style-name="hoofdstuk">
            <text:p text:style-name="hoofdstuk_kop"><text:span text:style-name="label">Hoofdstuk</text:span> <text:span text:style-name="nr">6</text:span> – PIP inburgeringsplichtigen</text:p>
            <text:section text:name="artikel_id1-3-2-2-6-2" text:style-name="artikel">
              <text:p text:style-name="artikel_kop_titel"><text:span text:style-name="artikel_kop_label">Artikel</text:span> <text:span text:style-name="artikel_kop_nr">9</text:span> – PIP</text:p>
              <text:p text:style-name="al"/>
              <text:list text:style-name="id1-3-2-2-6-2-3">
                <text:list-item text:style-override="id1-3-2-2-6-2-3">
                  <text:number>1.</text:number>
                  <text:p text:style-name="al">In het PIP worden vastgesteld:</text:p>
                </text:list-item>
              </text:list>
              <text:list text:style-name="id1-3-2-2-6-2-4">
                <text:list-item text:style-override="id1-3-2-2-6-2-4-1">
                  <text:number>a.</text:number>
                  <text:p text:style-name="al">de te volgen leerroute;</text:p>
                </text:list-item>
                <text:list-item text:style-override="id1-3-2-2-6-2-4-2">
                  <text:number>b.</text:number>
                  <text:p text:style-name="al">de daarvoor nodige ondersteuning en begeleiding (voortgangsgesprekken);</text:p>
                </text:list-item>
                <text:list-item text:style-override="id1-3-2-2-6-2-4-3">
                  <text:number>c.</text:number>
                  <text:p text:style-name="al">de intensiteit van het PVT en de MAP;</text:p>
                </text:list-item>
                <text:list-item text:style-override="id1-3-2-2-6-2-4-4">
                  <text:number>d.</text:number>
                  <text:p text:style-name="al">voor zover van toepassing: de mogelijkheden van voor- of vroegschoolse educatie; en</text:p>
                </text:list-item>
                <text:list-item text:style-override="id1-3-2-2-6-2-4-5">
                  <text:number>e.</text:number>
                  <text:p text:style-name="al">indien het gaat om een asielstatushouder: de intensiteit van de leerroute.</text:p>
                </text:list-item>
              </text:list>
              <text:list text:style-name="id1-3-2-2-6-2-5">
                <text:list-item text:style-override="id1-3-2-2-6-2-5">
                  <text:number>2.</text:number>
                  <text:p text:style-name="al">Het college stemt het plan af op de persoonlijke situatie, ontwikkelbehoeften en capaciteiten van de inburgeringsplichtige.</text:p>
                </text:list-item>
                <text:list-item text:style-override="id1-3-2-2-6-2-6">
                  <text:number>3.</text:number>
                  <text:p text:style-name="al">Het PIP voor bijstandsuitkeringsgerechtigde inburgeringsplichtigen bevat, naast het bepaalde in het eerste lid, de beschikkingen op grond van de Participatiewet inzake opgelegde arbeids- en re-integratieverplichtingen (en/of ontheffingen) en inzake toegekende re-integratievoorzieningen.</text:p>
                </text:list-item>
                <text:list-item text:style-override="id1-3-2-2-6-2-7">
                  <text:number>4.</text:number>
                  <text:p text:style-name="al">Het PIP voor bijstandsuitkeringsgerechtigde inburgeringsplichtigen met een verblijfsvergunning asiel voor bepaalde tijd bevat, naast het bepaalde in het eerste en het tweede lid, de ‘ontzorgingsbeschikking’ op grond van artikel 56a Participatiewet.</text:p>
                </text:list-item>
                <text:list-item text:style-override="id1-3-2-2-6-2-8">
                  <text:number>5.</text:number>
                  <text:p text:style-name="al">Zo snel mogelijk na de afname van de brede intake stelt het college de inburgeringsplichtige in de gelegenheid tot samenspraak over de manier waarop de inburgeringsplichtige aan zijn inburgeringsplicht moet voldoen.</text:p>
                </text:list-item>
                <text:list-item text:style-override="id1-3-2-2-6-2-9">
                  <text:number>6.</text:number>
                  <text:p text:style-name="al">Het college verzendt het PIP in ieder geval zo snel mogelijk, maar in ieder geval binnen 10 weken na inschrijving in de BRP, aan de inburgeringsplichtige.</text:p>
                </text:list-item>
                <text:list-item text:style-override="id1-3-2-2-6-2-10">
                  <text:number>7.</text:number>
                  <text:p text:style-name="al">Het college registreert de datum van vaststelling van het PIP in het ISI.</text:p>
                </text:list-item>
              </text:list>
            </text:section>
            <text:p text:style-name="hoofdstuk_bottom"/>
          </text:section>
          <text:section text:name="hoofdstuk_id1-3-2-2-7" text:style-name="hoofdstuk">
            <text:p text:style-name="hoofdstuk_kop"><text:span text:style-name="label">Hoofdstuk</text:span> <text:span text:style-name="nr">7</text:span> – Overschakelen en afschalen</text:p>
            <text:section text:name="artikel_id1-3-2-2-7-2" text:style-name="artikel">
              <text:p text:style-name="artikel_kop_titel"><text:span text:style-name="artikel_kop_label">Artikel</text:span> <text:span text:style-name="artikel_kop_nr">10</text:span> – Overschakelen naar een andere leerroute</text:p>
              <text:p text:style-name="al"/>
              <text:list text:style-name="id1-3-2-2-7-2-3">
                <text:list-item text:style-override="id1-3-2-2-7-2-3">
                  <text:number>1.</text:number>
                  <text:p text:style-name="al">De termijn om over te schakelen van de ene naar de andere leerroute is, bijzondere gevallen daargelaten, maximaal anderhalf jaar vanaf de dag na dagtekening van het PIP met dien verstande dat gedurende het gehele inburgeringstraject de onderwijsroute kan worden gewijzigd in de B1-route.</text:p>
                </text:list-item>
                <text:list-item text:style-override="id1-3-2-2-7-2-4">
                  <text:number>2.</text:number>
                  <text:p text:style-name="al">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inspanningen en resultaten van de inburgeringsplichtige.</text:p>
                </text:list-item>
                <text:list-item text:style-override="id1-3-2-2-7-2-5">
                  <text:number>3.</text:number>
                  <text:p text:style-name="al">Als de beoordeling bedoeld in het tweede lid daartoe aanleiding geeft, schakelt de inburgeringsplichtige over naar een andere leerroute en past het college het PIP aan.</text:p>
                </text:list-item>
                <text:list-item text:style-override="id1-3-2-2-7-2-6">
                  <text:number>4.</text:number>
                  <text:p text:style-name="al">Het college registreert de wijziging van de leerroute en, voor zover het gaat om asielstatushouders, de intensiteit van de taallessen in het ISI.</text:p>
                </text:list-item>
                <text:list-item text:style-override="id1-3-2-2-7-2-7">
                  <text:number>5.</text:number>
                  <text:p text:style-name="al">Het college verstrekt de cursusinstelling en de taalschakeltrajectinstelling de NAW-gegevens en de gegevens over de nieuwe leerroute, waaronder de intensiteit en de termijn van de leerroute.</text:p>
                </text:list-item>
                <text:list-item text:style-override="id1-3-2-2-7-2-8">
                  <text:number>6.</text:number>
                  <text:p text:style-name="al">Het college biedt asielstatushouders binnen maximaal drie maanden na de verzending van het PIP een cursus of opleiding aan waarmee zij aan de nieuwe vastgestelde leerroute kunnen voldoen.</text:p>
                </text:list-item>
                <text:list-item text:style-override="id1-3-2-2-7-2-9">
                  <text:number>7.</text:number>
                  <text:p text:style-name="al">Het college registreert de deelname en afronding van de nieuwe leerroute en het taalniveau in het ISI.</text:p>
                </text:list-item>
              </text:list>
            </text:section>
            <text:section text:name="artikel_id1-3-2-2-7-3" text:style-name="artikel">
              <text:p text:style-name="artikel_kop_titel"><text:span text:style-name="artikel_kop_label">Artikel</text:span> <text:span text:style-name="artikel_kop_nr">11</text:span> – Afschalen</text:p>
              <text:p text:style-name="al"/>
              <text:list text:style-name="id1-3-2-2-7-3-3">
                <text:list-item text:style-override="id1-3-2-2-7-3-3">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text:p>
                </text:list-item>
                <text:list-item text:style-override="id1-3-2-2-7-3-4">
                  <text:number>2.</text:number>
                  <text:p text:style-name="al">Als de inburgeringsplichtige in het kader van de brede cursusuren Nederlands als tweede taal heeft gevolgd, waarvan alfabetiseringsonderwijs onderdeel kan zijn, dan brengt het college deze bestede uren in mindering op de urennorm van 600 uren.</text:p>
                </text:list-item>
                <text:list-item text:style-override="id1-3-2-2-7-3-5">
                  <text:number>3.</text:number>
                  <text:p text:style-name="al">De beoordeling of niveau B1 niet (op alle onderdelen) haalbaar is, geschiedt aan de hand van de voortgangsgesprekken en/of de gegevens van de taalaanbieder en/of cursusinstelling over de voortgang van de leerroute, en de aanwezigheid, inspanningen en resultaten van de inburgeringsplichtige.</text:p>
                </text:list-item>
                <text:list-item text:style-override="id1-3-2-2-7-3-6">
                  <text:number>4.</text:number>
                  <text:p text:style-name="al">Als de beoordeling zoals bedoeld in het derde lid daartoe aanleiding geeft, schaalt het college (onderdelen van) de B1-route af naar A2-niveau en past het college het PIP aan.</text:p>
                </text:list-item>
              </text:list>
            </text:section>
            <text:p text:style-name="hoofdstuk_bottom"/>
          </text:section>
          <text:section text:name="hoofdstuk_id1-3-2-2-8" text:style-name="hoofdstuk">
            <text:p text:style-name="hoofdstuk_kop"><text:span text:style-name="label">Hoofdstuk</text:span> <text:span text:style-name="nr">8</text:span> – Handhaving</text:p>
            <text:section text:name="artikel_id1-3-2-2-8-2" text:style-name="artikel">
              <text:p text:style-name="artikel_kop_titel"><text:span text:style-name="artikel_kop_label">Artikel</text:span> <text:span text:style-name="artikel_kop_nr">12</text:span> – Boete niet verschijnen brede intake en meewerkplicht </text:p>
              <text:p text:style-name="al"/>
              <text:list text:style-name="id1-3-2-2-8-2-3">
                <text:list-item text:style-override="id1-3-2-2-8-2-3">
                  <text:number>1.</text:number>
                  <text:p text:style-name="al">Wanneer de inburgeringsplichtige niet verschijnt voor de brede intake of niet of onvoldoende meewerkt aan de brede intake (waaronder het afleggen van de leefbaarheidstoets), geeft het college hem een schriftelijke waarschuwing. In de schriftelijke waarschuwing vermeldt het college:</text:p>
                </text:list-item>
              </text:list>
              <text:list text:style-name="id1-3-2-2-8-2-4">
                <text:list-item text:style-override="id1-3-2-2-8-2-4-1">
                  <text:number>a.</text:number>
                  <text:p text:style-name="al">een nieuwe datum en tijdstip voor de brede intake;</text:p>
                </text:list-item>
                <text:list-item text:style-override="id1-3-2-2-8-2-4-2">
                  <text:number>b.</text:number>
                  <text:p text:style-name="al">wat de gevolgen zijn als de inburgeringplichtige niet op de brede intake verschijnt of niet of niet voldoende aan de brede intake meewerkt.</text:p>
                </text:list-item>
              </text:list>
              <text:list text:style-name="id1-3-2-2-8-2-5">
                <text:list-item text:style-override="id1-3-2-2-8-2-5">
                  <text:number>2.</text:number>
                  <text:p text:style-name="al">Tussen de datum van de waarschuwing en de brede intake liggen minimaal vijf werkdagen.</text:p>
                </text:list-item>
                <text:list-item text:style-override="id1-3-2-2-8-2-6">
                  <text:number>3.</text:number>
                  <text:p text:style-name="al">Wanneer de inburgeringsplichtige na de waarschuwing niet verschijnt voor de brede intake of niet of onvoldoende meewerkt aan de brede intake legt het college hem een boete op. Het college stelt de inburgeringsplichtige in de gelegenheid zijn zienswijze naar voren te brengen over het voornemen tot het opleggen van een boete. Het college volgt daarbij de procedure van artikel 5:50 Awb. In de boetebeschikking vermeldt het college:</text:p>
                </text:list-item>
              </text:list>
              <text:list text:style-name="id1-3-2-2-8-2-7">
                <text:list-item text:style-override="id1-3-2-2-8-2-7-1">
                  <text:number>a.</text:number>
                  <text:p text:style-name="al">een nieuwe datum en tijdstip voor de brede intake;</text:p>
                </text:list-item>
                <text:list-item text:style-override="id1-3-2-2-8-2-7-2">
                  <text:number>b.</text:number>
                  <text:p text:style-name="al">wat de gevolgen zijn als de inburgeringplichtige niet op de brede intake verschijnt of niet aan de brede intake meewerkt.</text:p>
                </text:list-item>
              </text:list>
              <text:list text:style-name="id1-3-2-2-8-2-8">
                <text:list-item text:style-override="id1-3-2-2-8-2-8">
                  <text:number>4.</text:number>
                  <text:p text:style-name="al">Tussen de datum van het boetebesluit en de brede intake liggen minimaal vijf werkdagen en maximaal twee maanden.</text:p>
                </text:list-item>
                <text:list-item text:style-override="id1-3-2-2-8-2-9">
                  <text:number>5.</text:number>
                  <text:p text:style-name="al">Wanneer de inburgeringsplichtige na de boete niet verschijnt voor de brede intake of onvoldoende meewerkt aan de brede intake legt het college hem een boete op en voltooit het college de brede intake in afwezigheid van de inburgeringsplichtige. Indien de inburgeringsplichtige na drie oproepen niet verschijnt of onvoldoende meewerkt, voltooit het college de brede intake in afwezigheid van de inburgeringsplichtige.De tweede en derde volzin van het derde lid zijn van overeenkomstige toepassing.</text:p>
                </text:list-item>
                <text:list-item text:style-override="id1-3-2-2-8-2-10">
                  <text:number>6.</text:number>
                  <text:p text:style-name="al">Het college registreert de boete in het ISI.</text:p>
                </text:list-item>
              </text:list>
            </text:section>
            <text:section text:name="artikel_id1-3-2-2-8-3" text:style-name="artikel">
              <text:p text:style-name="artikel_kop_titel"><text:span text:style-name="artikel_kop_label">Artikel</text:span> <text:span text:style-name="artikel_kop_nr">13</text:span> – Boete tijdens het inburgeringstraject </text:p>
              <text:p text:style-name="al"/>
              <text:list text:style-name="id1-3-2-2-8-3-3">
                <text:list-item text:style-override="id1-3-2-2-8-3-3">
                  <text:number>1.</text:number>
                  <text:p text:style-name="al">Wanneer de inburgeringsplichtige de verplichtingen uit het PIP niet of onvoldoende nakomt, legt het college hem een boete op.</text:p>
                </text:list-item>
                <text:list-item text:style-override="id1-3-2-2-8-3-4">
                  <text:number>2.</text:number>
                  <text:p text:style-name="al">Voor inburgeringsplichtigen gaat het om de volgende verplichtingen:</text:p>
                </text:list-item>
              </text:list>
              <text:list text:style-name="id1-3-2-2-8-3-5">
                <text:list-item text:style-override="id1-3-2-2-8-3-5-1">
                  <text:number>a.</text:number>
                  <text:p text:style-name="al">deelnemen aan de voortgangsgesprekken;</text:p>
                </text:list-item>
                <text:list-item text:style-override="id1-3-2-2-8-3-5-2">
                  <text:number>b.</text:number>
                  <text:p text:style-name="al">deelnemen aan activiteiten in het kader van de MAP en het PVT.</text:p>
                </text:list-item>
              </text:list>
              <text:list text:style-name="id1-3-2-2-8-3-6">
                <text:list-item text:style-override="id1-3-2-2-8-3-6">
                  <text:number>3.</text:number>
                  <text:p text:style-name="al">Voor asielstatushouders gaat het daarnaast om de verplichting hetgeen op grond van de vastgestelde intensiteit van de leerroute van de asielstatushouder verwacht wordt. </text:p>
                </text:list-item>
                <text:list-item text:style-override="id1-3-2-2-8-3-7">
                  <text:number>4.</text:number>
                  <text:p text:style-name="al">Het college stelt de inburgeringsplichtige in de gelegenheid zijn zienswijze naar voren te brengen over het voornemen tot het opleggen van een boete. Het college volgt daarbij de procedure van artikel 5:50 Awb.</text:p>
                </text:list-item>
                <text:list-item text:style-override="id1-3-2-2-8-3-8">
                  <text:number>5.</text:number>
                  <text:p text:style-name="al">Het college registreert de boete in het ISI.</text:p>
                </text:list-item>
              </text:list>
            </text:section>
            <text:section text:name="artikel_id1-3-2-2-8-4" text:style-name="artikel">
              <text:p text:style-name="artikel_kop_titel"><text:span text:style-name="artikel_kop_label">Artikel</text:span> <text:span text:style-name="artikel_kop_nr">14</text:span> – Samenloop inburgeringsboete en maatregel Participatiewet</text:p>
              <text:p text:style-name="al"/>
              <text:p text:style-name="al">Het college legt geen boete op indien voor dezelfde gedraging de bijstand op grond van artikel 18 of 18b van de Participatiewet is verlaagd. </text:p>
            </text:section>
            <text:p text:style-name="hoofdstuk_bottom"/>
          </text:section>
          <text:section text:name="hoofdstuk_id1-3-2-2-9" text:style-name="hoofdstuk">
            <text:p text:style-name="hoofdstuk_kop"><text:span text:style-name="label">Hoofdstuk</text:span> <text:span text:style-name="nr"/> 9- Kwaliteit</text:p>
            <text:section text:name="artikel_id1-3-2-2-9-2" text:style-name="artikel">
              <text:p text:style-name="artikel_kop_titel"><text:span text:style-name="artikel_kop_label">Artikel</text:span> <text:span text:style-name="artikel_kop_nr">15</text:span> Kwaliteitseisen </text:p>
              <text:p text:style-name="al"/>
              <text:list text:style-name="id1-3-2-2-9-2-3">
                <text:list-item text:style-override="id1-3-2-2-9-2-3">
                  <text:number>1.</text:number>
                  <text:p text:style-name="al">De door het college gecontracteerde aanbieders zorgen voor een goede kwaliteit van het inburgeringsaanbod, door: a. het afstemmen van het inburgeringsaanbod op de persoonlijke situatie van de inburgeringsplichtige; b. het afstemmen van het inburgeringsaanbod op andere vormen van zorg en ondersteuning; c. erop toe te zien dat beroepskrachten tijdens hun werkzaamheden in het kader van het leveren van het inburgeringsaanbod handelen in overeenstemming met de professionele standaard en d. voor zover van toepassing, erop toe te zien dat de kwaliteit van het inburgeringsaanbod en de deskundigheid van beroepskrachten tenminste voldoen aan de voorwaarden om in aanmerking te komen voor de in de toepasselijke sector erkende keurmerken. </text:p>
                </text:list-item>
                <text:list-item text:style-override="id1-3-2-2-9-2-4">
                  <text:number>2.</text:number>
                  <text:p text:style-name="al">Onverminderd andere handhavingsbevoegdheden ziet het college toe op de naleving van bovengenoemde eisen door periodieke overleggen met aanbieders, en het zo nodig in overleg met de inburgeringsplichtige controleren van de geleverde diensten. </text:p>
                </text:list-item>
              </text:list>
            </text:section>
            <text:p text:style-name="hoofdstuk_bottom"/>
          </text:section>
          <text:section text:name="hoofdstuk_id1-3-2-2-10" text:style-name="hoofdstuk">
            <text:p text:style-name="hoofdstuk_kop"><text:span text:style-name="label">Hoofdstuk</text:span> <text:span text:style-name="nr">10</text:span> – Slotbepalingen</text:p>
            <text:section text:name="artikel_id1-3-2-2-10-2" text:style-name="artikel">
              <text:p text:style-name="artikel_kop_titel"><text:span text:style-name="artikel_kop_label">Artikel</text:span> <text:span text:style-name="artikel_kop_nr">16</text:span> – Inwerkingtreding en citeertitel</text:p>
              <text:p text:style-name="al"/>
              <text:list text:style-name="id1-3-2-2-10-2-3">
                <text:list-item text:style-override="id1-3-2-2-10-2-3">
                  <text:number>1.</text:number>
                  <text:p text:style-name="al">Deze beleidsregels treden in werking op 1 januari 2022.</text:p>
                </text:list-item>
                <text:list-item text:style-override="id1-3-2-2-10-2-4">
                  <text:number>2.</text:number>
                  <text:p text:style-name="al">De beleidsregels worden aangehaald als: Beleidsregels Wet inburgering 2021 gemeente Den Helder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Den Helder, 21 december 2021</text:span></text:p>
          </text:section>
          <text:section text:name="ondertekening_id1-3-2-3-2">
            <text:p><text:span text:style-name="functie"/></text:p>
            <text:p><text:span text:style-name="functie"/></text:p>
            <text:p><text:span text:style-name="functie">Burgemeester en Wethouders van Den Helde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J.A. (Jan) de Boer MSc.</text:span></text:p>
            <text:p><text:span text:style-name="functie">Burgemeester</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R.M. (Robert) Reus</text:span></text:p>
            <text:p><text:span text:style-name="functie">Secretaris</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ARTIKELSGEWIJZE TOELICHTING</text:p>
          <text:p text:style-name="al">Artikel 1 - Definities</text:p>
          <text:p text:style-name="al">Onderdeel b en j.</text:p>
          <text:p text:style-name="al">Inburgeringsplichtigen worden onderscheiden in asielstatushouders enerzijds en gezinsmigranten en overige migranten anderzijds. In schema:</text:p>
          <text:p text:style-name="al">Asielstatushouder: artikel 13, eerste lid, Wet inburgering 2021</text:p>
          <text:p text:style-name="al">Gezinsmigrant en overige migrant: artikel 19 Wet inburgering 2021</text:p>
          <text:p text:style-name="al">1. Inburgeringsplichtige die rechtmatig verblijf heeft op grond van een:</text:p>
          <text:p text:style-name="al">a. verblijfsvergunning asiel voor bepaalde tijd; of</text:p>
          <text:p text:style-name="al">b. verblijfsvergunning regulier voor bepaalde tijd, verleend onder een beperking verband houdend met verblijf als familie- of gezinslid, voor verblijf bij een houder van een:</text:p>
          <text:p text:style-name="al">1. verblijfsvergunning asiel voor bepaalde tijd;</text:p>
          <text:p text:style-name="al">2. verblijfsvergunning asiel voor onbepaalde tijd als bedoeld in artikel 33 van de Vreemdelingenwet 2000; of</text:p>
          <text:p text:style-name="al">3. EU-verblijfsvergunning voor langdurig ingezetene die is verleend met een aantekening internationale bescherming als bedoeld in artikel 45c, eerste lid, van de Vreemdelingenwet 2000.</text:p>
          <text:p text:style-name="al">Inburgeringsplichtige die verblijf heeft op grond van een verblijfsvergunning regulier voor bepaalde tijd, met uitzondering van een inburgeringsplichtige als bedoeld in artikel 13, eerste lid, onderdeel b, Wet inburgering 2021.</text:p>
          <text:p text:style-name="al">Het onderscheid is op diverse punten van belang. Zo biedt het college alleen asielstatushouders een cursus of opleiding aan waarmee zij aan de vastgestelde leerroute kunnen voldoen (artikel 4 van deze beleidsregels). Alleen asielstatushouders krijgen maatschappelijke begeleiding (artikel 8 van deze beleidsregels). De inhoud van het PIP is voor asielstatushouders uitgebreider: het bevat ook de intensiteit van de leerroute (artikel 9 van deze beleidsregels). In verband daarmee geldt voor asielstatushouders ook een extra boete: de gemeentelijke boete voor het zich niet houden aan de in PIP vastgestelde intensiteit van de leerroute, oftewel, de boete voor het niet verschijnen bij de inburgeringscursus of het taalschakeltraject (artikel 13 van deze beleidsregels).</text:p>
          <text:p text:style-name="al">Zogenoemde nareizigers vallen onder het begrip asielstatushouders. Met de term nareizigers wordt meestal gerefereerd aan nareizigers met een afhankelijke verblijfsvergunning asiel voor bepaalde tijd. Zij vallen onder artikel 13, eerste lid, onderdeel a, Wet inburgering 2021. Soms wordt met de term nareizigers gerefereerd aan nareizende familieleden die vallen onder artikel 13, eerste lid, onderdeel b, Wet inburgering 2021. In dat geval gaat het om inburgeringsplichtigen met een verblijfsvergunning regulier voor bepaalde tijd. Beide typen nareizigers vallen onder het begrip asielstatushouders en niet onder het begrip gezinsmigranten en overige migranten.</text:p>
          <text:p text:style-name="al"/>
          <text:p text:style-name="al">Artikel 2 - Informatieverstrekking</text:p>
          <text:p text:style-name="al">Veel informatie over de Wet inburgering 2021 is te vinden op de website van de rijksoverheid, de website van de IND en de website van DUO. Veel van die informatie is beschikbaar in meerdere talen.</text:p>
          <text:p text:style-name="al">Daarnaast verstrekt het college informatie tijdens het kennismakingsgesprek door middel van een </text:p>
          <text:p text:style-name="al">welkomstpakket. </text:p>
          <text:p text:style-name="al">Tweede lid:</text:p>
          <text:p text:style-name="al">Alleen asielstatushouders krijgen maatschappelijke begeleiding (artikel 8 van deze beleidsregels). In verband daarmee draagt het college er zorg voor dat asielstatushouders op adequate wijze informatie ontvangen over de maatschappelijke begeleiding. Ook dit gebeurt reeds tijdens het kennismakingsgesprek. </text:p>
          <text:p text:style-name="al"/>
          <text:p text:style-name="al">Artikel 3 – Brede intake</text:p>
          <text:p text:style-name="al">De brede intake is een onderzoek naar de mogelijkheden die de inburgeringsplichtige heeft om aan de inburgeringsplicht te voldoen.</text:p>
          <text:p text:style-name="al">Tweede lid: 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text:p>
          <text:p text:style-name="al">De gevolgen als de inburgeringplichtige niet op de brede intake verschijnt of niet aan de brede intake meewerkt zijn beschreven in artikel 12 van deze beleidsregels.</text:p>
          <text:p text:style-name="al"/>
          <text:p text:style-name="al">Artikel 4 – Passende leerroute inburgeringsplichtigen en aanbod leerroute asielstatushouders</text:p>
          <text:p text:style-name="al">Voor alle inburgeringsplichtigen wordt beoordeeld welke leerroute passend is.</text:p>
          <text:p text:style-name="al">Eerste lid: 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het ISI gegevens die bij de voorinburgering zijn verkregen aan het college. De informatie over de voorinburgering zegt iets over de vorderingen en capaciteiten van de inburgeringsplichtige en hebben invloed op het bepalen van de leerroute. Het college beoordeelt vervolgens op basis van de gegevens die het COA bij de eventuele voorinburgering heeft verkregen alsmede op basis van de uitkomsten van de leerbaarheidstoets, de voorinburgering en de brede intake welke leerroute voor de inburgeringsplichtige passend is.</text:p>
          <text:p text:style-name="al">Vijfde lid: Het college registreert vervolgens de deelname en afronding van de leerroute en het taalniveau in het ISI. Deze registratie geldt voor alle inburgeringsplichtigen. In dit verband zij opgemerkt dat voortgangsgesprekken gedurende het inburgeringstraject niet alleen met asielstatushouders, maar ook met gezinsmigranten en overige migranten worden gevoerd (artikel 7 van deze beleidsregels). Gegevens over het aantal examenpogingen en behaalde examens kan het college trouwens raadplegen in het ISI.</text:p>
          <text:p text:style-name="al">Zesde lid: De cursusinstelling en de taalschakeltrajectinstelling verstrekken het college gegevens over de voortgang van de leerroute, en de aanwezigheid, inspanningen en resultaten van de inburgeringsplichtige.</text:p>
          <text:p text:style-name="al"/>
          <text:p text:style-name="al">De bepalingen over registraties in het ISI en de bepaling over verstrekking van gegevens aan de cursusinstelling en de taalschakeltrajectinstelling zijn geënt op hoofdstuk 9 van het Besluit inburgering 2021 over gegevensuitwisseling.</text:p>
          <text:p text:style-name="al"/>
          <text:p text:style-name="al">Artikel 5 – PVT inburgeringsplichtigen</text:p>
          <text:p text:style-name="al">Het afronden van het PVT is, samen met het afronden van de MAP en de leerroute, onderdeel van de inburgeringsplicht.</text:p>
          <text:p text:style-name="al">Ook inburgeringsplichtigen die de Z-route volgen, moeten het PVT afronden. Dat geldt voor zowel asielstatushouders als gezinsmigranten en overige migranten. Voor asielstatushouders die de Z-route volgen geldt dat het PVT (samen met de MAP) onderdeel is van hun 800 verplichte uren aan zelfredzaamheid, activering en participatie binnen de Z-route (artikel 3.14, vijfde lid, Besluit</text:p>
          <text:p text:style-name="al">inburgering 2021). Gezinsmigranten en overige migranten die de Z-route volgen hebben in het geheel geen 800 verplichte uren aan zelfredzaamheid, activering en participatie binnen die Z-route (artikel 3.14, derde lid, Besluit inburgering 2021).</text:p>
          <text:p text:style-name="al">Tweede lid: De norm van twaalf uren (tweede lid) is gelijk aan de minimale urennorm van artikel 3.1, derde lid, Besluit inburgering 2021. </text:p>
          <text:p text:style-name="al">Derde lid: Als de inburgeringsplichtige in het kader van de brede intake PVT-activiteiten heeft verricht, dan kunnen deze bestede uren in mindering worden gebracht op de urennorm van twaalf uren (artikel 3.1, vijfde lid, Besluit inburgering 2021). Het college maakt gebruik van deze mogelijkheid als deze situatie zich voordoet.</text:p>
          <text:p text:style-name="al"/>
          <text:p text:style-name="al">Het PVT wordt afgerond door het deelnemen aan de inleiding op de Nederlandse kernwaarden en door het aanwezig zijn bij de ondertekeningsbijeenkomst en het aldaar ondertekenen van de participatieverklaring. Met de ondertekening van de participatieverklaring verklaren inburgeringsplichtigen dat zij kennis hebben genomen van de belangrijkste waarden en spelregels van de Nederlandse samenleving, dat zij deze respecteren en dat zij de universele mensenrechten eerbiedigen en niet daarmee in strijd zullen handelen en dat zij actief een bijdrage willen leveren aan de Nederlandse samenleving. Een toelichting op de participatieverklaring is in meerdere talen beschikbaar.</text:p>
          <text:p text:style-name="al"/>
          <text:p text:style-name="al">Als de inburgeringplichtige niet voor de ondertekening verschijnt, dan voldoet hij niet aan de inburgeringsplicht. Als de inburgeringsplichtige niet binnen de inburgeringstermijn aan de inburgeringsplicht voldoet, legt DUO een boete op.</text:p>
          <text:p text:style-name="al"/>
          <text:p text:style-name="al">Artikel 6 –MAP inburgeringsplichtigen</text:p>
          <text:p text:style-name="al">Het afronden van de MAP is, samen met het afronden van het PVT en de leerroute, onderdeel van de inburgeringsplicht.</text:p>
          <text:p text:style-name="al">Ook inburgeringsplichtigen die de Z-route volgen, moeten de MAP afronden. Dat geldt voor zowel asielstatushouders als gezinsmigranten en overige migranten. Voor asielstatushouders die de Z-route volgen geldt dat de MAP (samen met het PVT)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Inburgeringsplichtigen die de onderwijsroute (taalschakeltraject) volgen of hebben gevolgd zijn wettelijk vrijgesteld van de plicht om de MAP te volgen en af te ronden.</text:p>
          <text:p text:style-name="al">Eerste lid: Artikel 3.1 Regeling inburgering 2021 schrijft een norm voor van veertig uren gericht op de praktische inzet van de inburgeringsplichtige op de arbeidsmarkt en deze urennorm wordt ingevuld met een stage. </text:p>
          <text:p text:style-name="al">Tweede lid: Als de inburgeringsplichtige in het kader van de brede intake MAP-activiteiten heeft verricht, dan kunnen deze bestede uren in mindering worden gebracht op die urennorm (artikel 3.2, derde lid, Besluit inburgering 2021). Het college maakt gebruik van deze mogelijkheid als deze situatie zich voordoet.</text:p>
          <text:p text:style-name="al">De MAP wordt afgesloten met een eindgesprek tussen de gemeente en de inburgeringsplichtige, waarin de opgedane kennis, vaardigheden en praktijkervaring worden besproken.</text:p>
          <text:p text:style-name="al">Als de inburgeringplichtige niet voor het eindgesprek verschijnt, dan voldoet hij niet aan de inburgeringsplicht. Als de inburgeringsplichtige niet binnen de inburgeringstermijn aan de inburgeringsplicht voldoet, legt DUO een boete op.</text:p>
          <text:p text:style-name="al"/>
          <text:p text:style-name="al"/>
          <text:p text:style-name="al">Artikel 7 – Voortgangsgesprekken</text:p>
          <text:p text:style-name="al">Voortgangsgesprekken gedurende het inburgeringstraject worden niet alleen gevoerd met asielstatushouders, maar ook met gezinsmigranten en overige migranten. Deze contactmomenten geven gemeenten de mogelijkheid om beter zicht te houden op het verloop van de inburgering en de eventuele (door de inburgeringsplichtige zelf) ingekochte inburgeringslessen.</text:p>
          <text:p text:style-name="al">De gevolgen als de inburgeringplichtige niet voor het voortgangsgesprek verschijnt zijn beschreven in artikel 13 van deze beleidsregels.</text:p>
          <text:p text:style-name="al">Vijfde lid: De cursusinstelling en de taalschakeltrajectinstelling verstrekken het college gegevens over de voortgang van de leerroute, en de aanwezigheid, inspanningen en resultaten van de inburgeringsplichtige. </text:p>
          <text:p text:style-name="al"/>
          <text:p text:style-name="al">Artikel 8 – Maatschappelijke begeleiding</text:p>
          <text:p text:style-name="al">Alleen asielstatushouders krijgen maatschappelijke begeleiding.</text:p>
          <text:p text:style-name="al">In het ISI staan de asielstatushouders vermeld die in aanmerking komen voor maatschappelijke begeleiding. De maatschappelijke begeleiding begint zo snel mogelijk nadat de asielstatushouder, een woning is toegewezen.</text:p>
          <text:p text:style-name="al">Derde lid: 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ingeschreven in de BRP van de gemeente die hem volgens de taakstelling op grond van artikel 28 van de Huisvestingswet 2014 moet huisvesten.</text:p>
          <text:p text:style-name="al"/>
          <text:p text:style-name="al">Artikel 9 – PIP</text:p>
          <text:p text:style-name="al">Voor alle inburgeringsplichtigen stelt het college een PIP vast. De inhoud van het PIP is gereguleerd in artikel 15 Wet inburgering 2021 en is voor asielstatushouders uitgebreider dan dat voor gezinsmigranten en overige migranten: het bevat ook de intensiteit van de leerroute.</text:p>
          <text:p text:style-name="al">Zesde lid: Het college verzendt het PIP in ieder geval zo snel mogelijk, maar in ieder geval binnen 10 weken na inschrijving in de BRP aan de inburgeringsplichtige. </text:p>
          <text:p text:style-name="al">Deze regel geldt ook als een andere gemeente voor de verhuizing van de inburgeringsplichtige een PIP voor hem had vastgesteld (artikel 5.3, tweede lid, Besluit inburgering 2021). Bij het overschakelen naar een andere leerroute of afschalen van niveau B1 naar niveau A2 in de B1-route (artikelen 10 en 11 van deze beleidsregels) past het college het PIP aan en wordt het nieuwe PIP aan de inburgeringsplichtige verzonden.</text:p>
          <text:p text:style-name="al"/>
          <text:p text:style-name="al">Artikel 10 – Overschakelen naar een andere leerroute</text:p>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switchen van de ene naar een andere leerroute aan alle onderdelen van nieuwe leerroute wordt voldaan. Zo moet bij het switchen van de onderwijsroute - waarbij een vrijstelling van de MAP geldt - naar de B1-route dus ook aan de MAP worden voldaan.</text:p>
          <text:p text:style-name="al">De termijn om over te schakelen van de ene naar de andere leerroute is maximaal anderhalf jaar vanaf de aanvang van de inburgeringstermijn, met dien verstande dat gedurende het gehele inburgeringstraject de onderwijsroute kan worden gewijzigd in de B1-route (artikel 5.4, eerste lid, Besluit inburgering 2021). De inburgeringtermijn begint te lopen op de dag na dagtekening van het PIP. In bijzondere gevallen die de inburgeringsplichtige betreffen, kan het college afwijken van de termijn van anderhalf jaar (artikel 5.4, tweede lid, Besluit inburgering 2021).</text:p>
          <text:p text:style-name="al">Het overschakelen naar een andere leerroute moet worden onderscheiden van de mogelijkheid om binnen de B1-route (op onderdelen) af te schalen naar niveau A2. Ná het afschalen naar niveau A2 is overschakelen naar een andere leerroute alleen dan nog mogelijk als de termijn van anderhalf jaar om over te schakelen nog niet verstreken is.</text:p>
          <text:p text:style-name="al"/>
          <text:p text:style-name="al">Artikel 11 – Afschalen</text:p>
          <text:p text:style-name="al">Eerste lid: Afschalen is mogelijk na in totaal 600 cursusuren Nederlands als tweede taal wanneer uit de relevante feiten en omstandigheden blijkt dat de inburgeringsplichtige zich gedurende deze taallessen voldoende heeft ingespannen.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text:p>
          <text:p text:style-name="al">Uiteraard staat er niets aan in de weg dat de inburgeringsplichtige op onderdelen wordt geëxamineerd op B1- of zelfs B2-niveau, als de inburgeringsplichtige daar op onderdelen toe in staat is.</text:p>
          <text:p text:style-name="al">De mogelijkheid om binnen de B1-route (op onderdelen) af te schalen naar niveau A2 moet worden onderscheiden van het overschakelen naar een andere leerroute. Na 600 cursusuren Nederlands als</text:p>
          <text:p text:style-name="al">tweede taal zal de termijn van anderhalf jaar die geldt voor het overschakelen soms al verstreken zijn.</text:p>
          <text:p text:style-name="al"/>
          <text:p text:style-name="al">Artikel 12 – Boete niet verschijnen brede intake en meewerkplicht</text:p>
          <text:p text:style-name="al">Samenvattend ziet de systematiek van oproep en boeteoplegging er als volgt uit:</text:p>
          <text:p text:style-name="al">• Oproep met oproeptermijn;</text:p>
          <text:p text:style-name="al">• Niet verschenen binnen oproeptermijn? Waarschuwing, herhaalde oproep en nieuwe termijn (niet begrensd);</text:p>
          <text:p text:style-name="al">• Niet verschenen binnen nieuwe termijn? Boete, herhaalde oproep en nieuwe termijn (begrensd tot twee maanden);</text:p>
          <text:p text:style-name="al">• Niet verschenen binnen deze nieuwe termijn? Boete en voltooiing brede intake in afwezigheid inburgeringsplichtige.</text:p>
          <text:p text:style-name="al">Bij het niet verschijnen op, of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De in artikel 12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text:p>
          <text:p text:style-name="al">De boete bedraagt € 250 (artikel 7.1, eerste lid, Besluit inburgering 2021). Er is hier sprake van een gefixeerde boete. Dit betekent dat het college geen lagere boete kan opleggen, behoudens het geval van bijzondere omstandigheden (bijvoorbeeld omstandigheden die verband houden met zijn draagkracht) (artikel 5:46, derde lid, Awb).</text:p>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text:p>
          <text:p text:style-name="al">Recidive</text:p>
          <text:p text:style-name="al">In artikel 7.1, derde lid, Besluit inburgering 2021 staat aangegeven dat de boete, bedoeld in het voorgaande (tweede lid) lid, steeds met 100% van het boetebedrag wordt verhoogd, tot een bedrag van ten hoogste € 800,-, indien binnen een tijdvak van 12 maanden voorafgaand aan de dag van constatering van de overtreding een eerdere overtreding, bestaande uit het niet naleven van het bepaalde in artikel 23 van de wet is geconstateerd, en de bestuurlijke boete wegens de eerdere overtreding onherroepelijk is geworden.</text:p>
          <text:p text:style-name="al">Het totaal aan boetes bij het niet verschijnen bij, of het niet meewerken aan de brede intake (artikel 12 van deze beleidsregels) en boetes tijdens het inburgeringstraject (artikel 13 van deze beleidsregels) is gemaximeerd in artikel 7.1, vijfde lid, Besluit inburgering 2021. De maximumbedragen zijn gerelateerd aan de inburgeringstermijn of de eventueel door DUO verlengde inburgeringstermijn enerzijds en aan de nieuwe termijn die DUO geeft bij het opleggen van een boete anderzijds.</text:p>
          <text:p text:style-name="al">Maximum tijdens (verlengde) inburgeringstermijn </text:p>
          <text:p text:style-name="al">Het totaal aan boetes beloopt gedurende de inburgeringstermijn of de eventueel door DUO verlengde inburgeringstermijn ten hoogste € 2.400.</text:p>
          <text:p text:style-name="al">Maximum tijdens nieuwe termijn </text:p>
          <text:p text:style-name="al">Het totaal aan boetes beloopt gedurende de nieuwe termijn die DUO geeft bij het opleggen van een boete ten hoogste:</text:p>
          <text:p text:style-name="al">a. € 400 bij een nieuwe termijn van zes maanden;</text:p>
          <text:p text:style-name="al">b. € 800 bij een nieuwe termijn van een jaar;</text:p>
          <text:p text:style-name="al">c. € 1.200 bij een nieuwe termijn van anderhalf jaar;</text:p>
          <text:p text:style-name="al">d. € 1.600 bij een nieuwe termijn van twee jaar.</text:p>
          <text:p text:style-name="al">Onder artikel 12 van deze beleidsregels valt ook het niet meewerken aan de leerbaarheidstoets. Om na te gaan of inburgeringsplichtigen de leerbaarheidstoets afleggen, krijgt het college de uitkomsten van de leerbaarheidstoets van de instantie die de leerbaarheidstoets afneemt.</text:p>
          <text:p text:style-name="al">Het college registreert de boete in het ISI. Deze bepaling is geënt op hoofdstuk 9 van het Besluit inburgering 2021 over gegevensuitwisseling.</text:p>
          <text:p text:style-name="al"/>
          <text:p text:style-name="al">Artikel 13 – Boete tijdens het inburgeringstraject</text:p>
          <text:p text:style-name="al">Net als bij het niet verschijnen op, of niet meewerken aan de brede intake stelt het college de inburgeringsplichtige bij het niet nakomen van de verplichtingen uit het PIP in de gelegenheid zijn zienswijze naar voren te brengen over het voornemen tot het opleggen van een boete. Zie hierover verder de toelichting op artikel 12 van deze beleidsregels.</text:p>
          <text:p text:style-name="al">De cursusinstelling en de taalschakeltrajectinstelling verstrekken het college gegevens over de voortgang van de leerroute, en de aanwezigheid, inspanningen en resultaten van de inburgeringsplichtige. Deze gegevens dienen niet alleen om de voortgangsgesprekken voor te bereiden (artikel 7 van deze beleidsregels) en om te beoordelen of overschakelen naar een andere leerroute of afschalen van niveau B1 naar niveau A2 in de B1-route aan de orde is (artikelen 10 respectievelijk 11 van deze beleidsregels). Ze dienen ook om te kunnen beoordelen of een boete aan de orde is.</text:p>
          <text:p text:style-name="al">De boete bedraagt € 50 (artikel 7.1, tweede lid, Besluit inburgering 2021). Er is hier sprake van een gefixeerde boete. Dit betekent dat artikel 5:46, derde lid, Awb van toepassing is en dat het college een lagere bestuurlijke boete oplegt indien de overtreder aannemelijk maakt dat de vastgestelde bestuurlijke boete wegens bijzondere omstandigheden te hoog is.</text:p>
          <text:p text:style-name="al">De boete wordt steeds met 100 procent van het boetebedrag verhoogd tot een bedrag van ten hoogste € 800, indien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Hierbij past het college de volgende opbouw toe:</text:p>
          <text:p text:style-name="al">a. € 50 bij een eerste boete;</text:p>
          <text:p text:style-name="al">b. € 100 bij een tweede boete;</text:p>
          <text:p text:style-name="al">c. € 200 bij een derde boete;</text:p>
          <text:p text:style-name="al">d. € 400 bij een vierde boete; en</text:p>
          <text:p text:style-name="al">e. € 800 bij een vijfde en verdere boete.</text:p>
          <text:p text:style-name="al">Als de termijn tussen twee overtredingen van de afspraken uit het PIP meer dan 12 maanden is, dan moet het college opnieuw beginnen met een boete van € 50.</text:p>
          <text:p text:style-name="al">Voorbeeld:</text:p>
          <text:p text:style-name="al">Meneer Ibrahim is een asielstatushouder. In het PIP staat dat meneer Ibrahim elk half jaar moet deelnemen aan een voortgangsgesprek en dat hij moet deelnemen aan de inburgeringslessen. In 2022 zijn twee voortgangsgesprekken gepland, een op 1 april 2022 en een op 1 oktober 2022. Meneer Ibrahim verschijnt met opzet niet op het voortgangsgesprek van 1 april 2022. Het college legt een boete op van € 50 bij beschikking van 1 mei 2022. Meneer Ibrahim maakt geen bezwaar tegen de boetebeschikking. Meneer Ibrahim verschijnt met opzet ook niet op het voortgangsgesprek van 1 oktober 2022. Het college legt een boete op van € 100 (100% verhoging) bij beschikking van 1 november 2022. Meneer Ibrahim maakt geen bezwaar tegen de boetebeschikking.</text:p>
          <text:p text:style-name="al">Meneer Ibrahim verschijnt vervolgens met opzet niet op de inburgeringslessen van 1 december 2022. Het college legt een boete op van € 200 (100% verhoging) bij beschikking van 1 januari 2023.</text:p>
          <text:p text:style-name="al">Bij het opleggen van de boete worden de volgende uitgangspunten in acht genomen (artikel 7.1, vierde lid, Besluit inburgering 2021):</text:p>
          <text:p text:style-name="al">a. indien er sprake is van opzet, wordt de bestuurlijke boete vastgesteld op 100 procent;</text:p>
          <text:p text:style-name="al">b. indien er sprake is van grove schuld, wordt de boete vastgesteld op 75 procent;</text:p>
          <text:p text:style-name="al">c. indien er geen sprake is van opzet of grove schuld wordt de bestuurlijke boete vastgesteld op 50 procent;</text:p>
          <text:p text:style-name="al">d. indien er sprake is van verminderde verwijtbaarheid wordt de bestuurlijke boete vastgesteld op 25 procent.</text:p>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text:p>
          <text:p text:style-name="al">Het totaal aan boetes tijdens het inburgeringstraject (artikel 13 van deze beleidsregels) en de boetes bij het niet verschijnen bij, of het niet meewerken aan de brede intake (artikel 12 van deze beleidsregels) is gemaximeerd in artikel 7.1, vijfde lid, Besluit inburgering 2021. Zie hierover verder de toelichting op artikel 12 van deze beleidsregels.</text:p>
          <text:p text:style-name="al">Het college registreert de boete in het ISI. Deze bepaling is geënt op hoofdstuk 9 van het Besluit inburgering 2021 over gegevensuitwisseling.</text:p>
          <text:p text:style-name="al"/>
          <text:p text:style-name="al">Artikel 14 – Samenloop inburgeringsboete en maatregel Participatiewet</text:p>
          <text:p text:style-name="al">Het college hanteert het beleid om geen boete op te leggen en alleen de bijstand te verlagen in een situatie waarin zowel een boete als een verlaging mogelijk zijn.</text:p>
          <text:p text:style-name="al"/>
          <text:p text:style-name="al">Artikel 15- Kwaliteitseisen</text:p>
          <text:p text:style-name="al">Deze bepaling geeft uitvoering aan hetgeen is opgenomen in artikel 16 van de Wet waarin is bepaald dat het college een goede prijs/kwaliteitsverhouding, kwaliteit en continuïteit van het (leerroute)aanbod waarborgt.</text:p>
          <text:p text:style-name="al"/>
          <text:p text:style-name="al">Het college heeft in ieder geval de hoofdregels vastgelegd in deze beleidsregel; detailafspraken zijn vormgegeven via de contracten en afspraken met aanbieders.</text:p>
          <text:p text:style-name="al"/>
          <text:p text:style-name="al">Artikel 16 – Inwerkingtreding en citeertitel</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242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2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2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Zorg en gezondheid | Organisatie en beleid</meta:user-defined>
    <meta:user-defined meta:name="DC.source">Onbekend</meta:user-defined>
    <meta:user-defined meta:name="OVERHEIDop.referentienummer">2021-054174</meta:user-defined>
    <meta:user-defined meta:name="DCTERMS.alternative">Beleidsregels Wet inburgering 2021 gemeente Den Helder </meta:user-defined>
    <dc:language>nl</dc:language>
    <meta:user-defined meta:name="OVERHEIDop.locatietype/OVERHEIDop.gebiedsmarkering">Gemeente</meta:user-defined>
    <meta:user-defined meta:name="DC.title">Beleidsregels van het college van burgemeester en wethouders van de gemeente Den Helder, houdende regels over inburgering (Beleidsregels Wet inburgering 2021 gemeente Den Helder)</meta:user-defined>
    <meta:user-defined meta:name="DCTERMS.W3CDTF/DCTERMS.available">2021-12-31</meta:user-defined>
    <meta:user-defined meta:name="DCTERMS.W3CDTF/OVERHEIDop.jaargang">2021</meta:user-defined>
    <meta:user-defined meta:name="OVERHEIDop.publicationIssue">472425</meta:user-defined>
    <meta:user-defined meta:name="OVERHEIDop.betreftRegeling">CVDR668950_1</meta:user-defined>
    <meta:user-defined meta:name="xs:date/OVERHEIDop.startdatum">2022-01-01</meta:user-defined>
    <meta:user-defined meta:name="OVERHEIDop.GmbID/DC.identifier">gmb-2021-472425</meta:user-defined>
    <meta:user-defined meta:name="OVERHEIDop.versieInformatie"/>
  </office:meta>
</office:document-meta>
</file>