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Turfweg 15A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Bronckhorst een melding ontvangen voor het organiseren van carbidschieten op 31 december 2021 aan de Turfweg 15A in Zelhem. De melding is geregistreerd onder kenmerk 1876896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241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1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1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Turfweg 15A in Zelhem, het organiseren van carbidschieten</meta:user-defined>
    <meta:user-defined meta:name="DCTERMS.W3CDTF/DCTERMS.available">2021-12-24</meta:user-defined>
    <meta:user-defined meta:name="DCTERMS.W3CDTF/OVERHEIDop.jaargang">2021</meta:user-defined>
    <meta:user-defined meta:name="OVERHEIDop.publicationIssue">472416</meta:user-defined>
    <meta:user-defined meta:name="OVERHEIDop.GmbID/DC.identifier">gmb-2021-472416</meta:user-defined>
    <meta:user-defined meta:name="OVERHEIDop.versieInformatie"/>
  </office:meta>
</office:document-meta>
</file>