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jeugdhulp gemeente Landgraaf 2022</text:p>
      <text:section text:name="regeling_id1-3-2" text:style-name="regeling">
        <text:section text:name="aanhef_id1-3-2-1" text:style-name="aanhef">
          <text:section text:name="preambule_id1-3-2-1-1" text:style-name="preambule">
            <text:p text:style-name="al"/>
            <text:p text:style-name="al"/>
            <text:p text:style-name="al">Burgemeester en wethouders van <text:span text:style-name="nadrukvet">L a n d g r a a f ;</text:span></text:p>
            <text:p text:style-name="al"/>
            <text:p text:style-name="al">overwegende dat het wenselijk is om nadere regels jeugdhulp gemeente Landgraaf 2022 vast te stellen om artikel 25 van de Verordening jeugdhulp gemeente Landgraaf 2020 nader te duiden;</text:p>
            <text:p text:style-name="al"/>
            <text:p text:style-name="al">gelet op de Wet maatschappelijke ondersteuning 2015, de Verordening maatschappelijke</text:p>
            <text:p text:style-name="al">ondersteuning gemeente Landgraaf 2020 en de Verordening jeugdhulp gemeente Landgraaf 2020;</text:p>
            <text:p text:style-name="al"/>
            <text:p text:style-name="al"/>
            <text:p text:style-name="al">
            <text:span text:style-name="nadrukvet">b e s l u i t e n :</text:span>
          </text:p>
            <text:p text:style-name="al"/>
            <text:p text:style-name="al">vast te stellen de volgende </text:p>
            <text:p text:style-name="al"/>
            <text:p text:style-name="al">
            <text:span text:style-name="nadrukvet">nadere regels jeugdhulp gemeente Landgraaf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text:p>
            <text:p text:style-name="al">
            <text:span text:style-name="nadrukcur">Jeugdhulp na 18e levensjaar</text:span>
          </text:p>
            <text:p text:style-name="al">De inzet van jeugdhulp vindt plaats op basis van de Jeugdwet en het Burgerlijk Wetboek, waarbij de leeftijdsgrens van 18 jaar wordt gehanteerd. De Jeugdwet geeft in artikel 1.1 onder de definitie ‘jeugdige’ aan dat jeugdhulp soms ook mogelijk is tot de leeftijd van 23 jaar (verlengde jeugdhulp). Dit kan voorkomen als:</text:p>
            <text:list text:style-name="id1-3-2-2-2-4">
              <text:list-item text:style-override="id1-3-2-2-2-4-1">
                <text:number>•</text:number>
                <text:p text:style-name="al">de hulp al voor het 18e jaar is begonnen en er een verleningsbesluit is genomen voor het 18e jaar;</text:p>
              </text:list-item>
              <text:list-item text:style-override="id1-3-2-2-2-4-2">
                <text:number>•</text:number>
                <text:p text:style-name="al">na het afsluiten van jeugdhulp binnen een half jaar blijkt dat opnieuw jeugdhulp nodig is;</text:p>
              </text:list-item>
              <text:list-item text:style-override="id1-3-2-2-2-4-3">
                <text:number>•</text:number>
                <text:p text:style-name="al">wanneer de jeugdhulp wordt geboden in het kader van straffen en maatregelen of van reclasseringstoezicht. De kinderrechter kan een machtiging gesloten jeugdhulp verlengen. Dit kan tot maximaal 6 maanden na de 18e verjaardag.</text:p>
              </text:list-item>
            </text:list>
            <text:p text:style-name="al"/>
            <text:p text:style-name="al">
            <text:span text:style-name="nadrukcur">Procedure jeugdhulp na 18e levensjaar (pilot KCC Jeugdteam)</text:span>
          </text:p>
            <text:p text:style-name="al">De zorgaanbieder (bij basishulp jeugd: JENS) die de ondersteuning voor het 18e jaar levert stelt vroegtijdig (minimaal 12 maanden voor de 18e verjaardag) een plan op waarin de doorloop van ondersteuning na het 18e levensjaar centraal staat. Het opstellen van het plan gebeurt in samenspraak met de jeugdige en/of ouders en samen met een eventuele aanbieder (bijvoorbeeld MEL) die na het 18e levensjaar wordt ingezet. In het plan is expliciet aandacht voor veranderingen in:</text:p>
            <text:list text:style-name="id1-3-2-2-2-8">
              <text:list-item text:style-override="id1-3-2-2-2-8-1">
                <text:number>•</text:number>
                <text:p text:style-name="al">benodigde ondersteuning en indien van toepassing een zorgvuldige en geleidelijke overdracht naar een andere zorgverlener/behandelaar. Uitgangspunt is dat zo min mogelijk sprake is van overdracht naar een andere zorgverlener/behandelaar;</text:p>
              </text:list-item>
              <text:list-item text:style-override="id1-3-2-2-2-8-2">
                <text:number>•</text:number>
                <text:p text:style-name="al">huisvesting;</text:p>
              </text:list-item>
              <text:list-item text:style-override="id1-3-2-2-2-8-3">
                <text:number>•</text:number>
                <text:p text:style-name="al">financiën;</text:p>
              </text:list-item>
              <text:list-item text:style-override="id1-3-2-2-2-8-4">
                <text:number>•</text:number>
                <text:p text:style-name="al">school/werk/dagbesteding.</text:p>
              </text:list-item>
            </text:list>
            <text:p text:style-name="al"/>
            <text:p text:style-name="al">In het plan wordt bekeken of ondersteuning die na het 18e levensjaar wordt ingezet gefinancierd kan worden uit de Wet maatschappelijke ondersteuning, de Zorgverzekeringswet  of de Wet langdurige zorg. Als de zorgbehoefte van een 18-jarige jeugdige niet onder één van deze wetten valt, dan kan de verlengde Jeugdwet worden ingezet. Daarvoor moet in elk geval worden voldaan aan de volgende voorwaarden:</text:p>
            <text:list text:style-name="id1-3-2-2-2-11">
              <text:list-item text:style-override="id1-3-2-2-2-11-1">
                <text:number>•</text:number>
                <text:p text:style-name="al">jeugdige krijgt jeugdhulp en voortzetting van deze hulp na 18 jaar is noodzakelijk;</text:p>
              </text:list-item>
              <text:list-item text:style-override="id1-3-2-2-2-11-2">
                <text:number>•</text:number>
                <text:p text:style-name="al">vóórdat jeugdige 18 jaar is, is bepaald dat jeugdhulp na het 18e jaar noodzakelijk is;</text:p>
              </text:list-item>
              <text:list-item text:style-override="id1-3-2-2-2-11-3">
                <text:number>•</text:number>
                <text:p text:style-name="al">de cliënt het ermee eens is;</text:p>
              </text:list-item>
              <text:list-item text:style-override="id1-3-2-2-2-11-4">
                <text:number>•</text:number>
                <text:p text:style-name="al">na beëindiging jeugdhulp - die startte voordat de jeugdige 18 jaar was - is bepaald dat hervatting van deze hulp binnen 6 maanden noodzakelijk is. </text:p>
              </text:list-item>
            </text:list>
            <text:p text:style-name="al">Daarnaast valt alle jeugdhulp die verleend wordt in het kader van een strafrechtelijke beslissing of jeugdreclassering onder de Jeugdwet. Dit geldt ook als de jeugdige ouder is dan 18 jaar en/of als de hulp ook door een andere wet kan worden gefinancierd.</text:p>
            <text:p text:style-name="al"/>
          </text:section>
          <text:section text:name="artikel_id1-3-2-2-3" text:style-name="artikel">
            <text:p text:style-name="artikel_kop_titel"><text:span text:style-name="artikel_kop_label">Artikel</text:span> <text:span text:style-name="artikel_kop_nr"/> II</text:p>
            <text:list text:style-name="id1-3-2-2-3-2">
              <text:list-item text:style-override="id1-3-2-2-3-2">
                <text:number>1.</text:number>
                <text:p text:style-name="al">Dit besluit kan worden aangehaald als “Nadere regels jeugdhulp gemeente Landgraaf  2022”.</text:p>
              </text:list-item>
              <text:list-item text:style-override="id1-3-2-2-3-3">
                <text:number>2.</text:number>
                <text:p text:style-name="al">Dit besluit treedt in werking op de dag na bekendmaking daarvan.</text:p>
              </text:list-item>
              <text:list-item text:style-override="id1-3-2-2-3-4">
                <text:number>3.</text:number>
                <text:p text:style-name="al">Met dit besluit worden de nadere regels Jeugdhulp gemeente Landgraaf 2015 ingetrokken.</text:p>
              </text:list-item>
            </text:list>
            <text:p text:style-name="al"/>
            <text:p text:style-name="al"/>
          </text:section>
        </text:section>
        <text:section text:name="regeling-sluiting_id1-3-2-3" text:style-name="regeling-sluiting">
          <text:section text:name="ondertekening_id1-3-2-3-1">
            <text:p><text:span text:style-name="functie">Landgraaf, 7 december 2021</text:span></text:p>
            <text:p><text:span text:style-name="functie">Burgemeester en wethouders voornoemd,</text:span></text:p>
            <text:p><text:span text:style-name="functie">de secretaris, de burgemeester,</text:span></text:p>
            <text:p><text:span text:style-name="functie"/></text:p>
            <text:p><text:span text:style-name="functie">ir. J.M.C. Rijvers 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7241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1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1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Zorg en gezondheid | Organisatie en beleid</meta:user-defined>
    <meta:user-defined meta:name="DC.source">https://lokaleregelgeving.overheid.nl/CVDR631549/1</meta:user-defined>
    <meta:user-defined meta:name="DCTERMS.alternative">Nadere regels jeugdhulp gemeente Landgraaf  2022</meta:user-defined>
    <dc:language>nl</dc:language>
    <meta:user-defined meta:name="OVERHEIDop.locatietype/OVERHEIDop.gebiedsmarkering">Gemeente</meta:user-defined>
    <meta:user-defined meta:name="DC.title">nadere regels jeugdhulp gemeente Landgraaf 2022</meta:user-defined>
    <meta:user-defined meta:name="DCTERMS.W3CDTF/DCTERMS.available">2021-12-29</meta:user-defined>
    <meta:user-defined meta:name="DCTERMS.W3CDTF/OVERHEIDop.jaargang">2021</meta:user-defined>
    <meta:user-defined meta:name="OVERHEIDop.publicationIssue">472414</meta:user-defined>
    <meta:user-defined meta:name="OVERHEIDop.betreftRegeling">CVDR668949_1</meta:user-defined>
    <meta:user-defined meta:name="xs:date/OVERHEIDop.startdatum">2021-12-30</meta:user-defined>
    <meta:user-defined meta:name="OVERHEIDop.GmbID/DC.identifier">gmb-2021-472414</meta:user-defined>
    <meta:user-defined meta:name="OVERHEIDop.versieInformatie"/>
  </office:meta>
</office:document-meta>
</file>