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Cultuurimpuls Corona Westland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cultureel leven in Westland door (de beperkende maatregelen van) de coronacrisis onder zware druk heeft gestaan en nog steeds staat;</text:p>
            <text:p text:style-name="al"/>
            <text:p text:style-name="al">Dat veel cultuurorganisaties en cultuurmakers (“de lokale culturele infrastructuur”) financieel zijn getroffen door de coronacrisis;</text:p>
            <text:p text:style-name="al"/>
            <text:p text:style-name="al">Dat zij er aan hecht dat het culturele leven in Westland weer op gang komt en zich herstelt;</text:p>
            <text:p text:style-name="al"/>
            <text:p text:style-name="al">Dat zij op deze manier ook culturele organisaties en cultuurmakers kan ondersteunen;</text:p>
            <text:p text:style-name="al"/>
            <text:p text:style-name="al">Gelet op artikel 3, derde en vierde lid en artikel 4 van de Algemene subsidieverordening Westland 2016;</text:p>
            <text:p text:style-name="al"/>
            <text:p text:style-name="al">Besluit vast te stellen de Subsidieregeling Cultuurimpuls Corona West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Regeling: Subsidieregeling Cultuurimpuls Corona Westland 2022</text:p>
              </text:list-item>
              <text:list-item text:style-override="id1-3-2-2-1-3-2">
                <text:number>•</text:number>
                <text:p text:style-name="al">ASV Westland 2016: de Algemene subsidieverordening Westland 2016</text:p>
              </text:list-item>
              <text:list-item text:style-override="id1-3-2-2-1-3-3">
                <text:number>•</text:number>
                <text:p text:style-name="al">Kunst en cultuur: een verzamelnaam voor beoefening van kunst binnen één van de volgende disciplines of mengvormen daarvan: muziek, dans, erfgoed, beeldende kunst, literatuur &amp; filosofie en mediakunst</text:p>
              </text:list-item>
              <text:list-item text:style-override="id1-3-2-2-1-3-4">
                <text:number>•</text:number>
                <text:p text:style-name="al">Activiteit: een openbaar toegankelijke activiteit op het gebied van kunst en cultuur of gericht op het behoud van cultureel erfgoed, welke in Westland wordt georganiseerd en uitgevoerd en geheel of grotendeels in het belang is van de gemeente Westland en haar inwoners</text:p>
              </text:list-item>
            </text:list>
          </text:section>
          <text:section text:name="artikel_id1-3-2-2-2" text:style-name="artikel">
            <text:p text:style-name="artikel_kop_titel"><text:span text:style-name="artikel_kop_label">Artikel</text:span> <text:span text:style-name="artikel_kop_nr">2</text:span> Verhouding ASV Westland 2016 </text:p>
            <text:p text:style-name="al">De ASV Westland 2016 is van toepassing, voor zover in de regeling daarvan niet wordt afgeweken. </text:p>
          </text:section>
          <text:section text:name="artikel_id1-3-2-2-3" text:style-name="artikel">
            <text:p text:style-name="artikel_kop_titel"><text:span text:style-name="artikel_kop_label">Artikel</text:span> <text:span text:style-name="artikel_kop_nr">3</text:span> Doelstelling</text:p>
            <text:p text:style-name="al">Subsidie kan worden verstrekt voor activiteiten die bijdragen aan het herstel van het cultureel leven. De activiteiten dienen voor 1 juli 2023 te zijn uitgevoerd. </text:p>
          </text:section>
          <text:section text:name="artikel_id1-3-2-2-4" text:style-name="artikel">
            <text:p text:style-name="artikel_kop_titel"><text:span text:style-name="artikel_kop_label">Artikel</text:span> <text:span text:style-name="artikel_kop_nr">4</text:span> Doelgroep van de regeling</text:p>
            <text:list text:style-name="id1-3-2-2-4-2">
              <text:list-item text:style-override="id1-3-2-2-4-2">
                <text:number>1.</text:number>
                <text:p text:style-name="al">Subsidie kan worden aangevraagd door rechtspersonen en/of natuurlijke personen die bij de Kamer van Koophandel staan ingeschreven als éénmanszaak en/of zzp’er die zijn gevestigd in de gemeente Westland en activiteiten verrichten op het gebied van kunst en cultuur in Westland. </text:p>
              </text:list-item>
              <text:list-item text:style-override="id1-3-2-2-4-3">
                <text:number>2.</text:number>
                <text:p text:style-name="al">In afwijking van het eerste lid kunnen rechtspersonen en natuurlijke personen die bij de Kamer van Koophandel staan ingeschreven als éénmanszaak en/of zzp’er die gevestigd zijn buiten de gemeente Westland voor deze subsidie in aanmerking als zij aantonen voor 16 maart 2020 actief te zijn (geweest) in de gemeente Westland.</text:p>
              </text:list-item>
            </text:list>
          </text:section>
          <text:section text:name="artikel_id1-3-2-2-5" text:style-name="artikel">
            <text:p text:style-name="artikel_kop_titel"><text:span text:style-name="artikel_kop_label">Artikel</text:span> <text:span text:style-name="artikel_kop_nr">5</text:span> Aanvraag en beoordelingscriteria </text:p>
            <text:list text:style-name="id1-3-2-2-5-2">
              <text:list-item text:style-override="id1-3-2-2-5-2">
                <text:number>1.</text:number>
                <text:p text:style-name="al">De aanvraag wordt uiterlijk 4 weken voordat de aanvrager wil beginnen met de activiteit(en) ingediend met het daartoe bestemde aanvraagformulier onder vermelding van ‘Subsidieregeling Cultuurimpuls Corona Westland 2022’</text:p>
              </text:list-item>
              <text:list-item text:style-override="id1-3-2-2-5-3">
                <text:number>2.</text:number>
                <text:p text:style-name="al">De aanvraag dient juist en volledig ingevuld en ondertekend door een rechtsgeldige vertegenwoordiger van de rechtspersoon (culturele organisatie) of de natuurlijk persoon (cultuurmaker) zelf en voorzien van de gevraagde bijlagen per e-mail (<text:span text:style-name="nadrukondlijn">info@gemeenteWestland.nl</text:span>) te zijn ingediend vóór 1 januari 2023.</text:p>
              </text:list-item>
              <text:list-item text:style-override="id1-3-2-2-5-4">
                <text:number>3.</text:number>
                <text:p text:style-name="al">De aanvraag omvat in ieder geval:</text:p>
                <text:list text:style-name="id1-3-2-2-5-4-3">
                  <text:list-item text:style-override="id1-3-2-2-5-4-3-1">
                    <text:number>a.</text:number>
                    <text:p text:style-name="al">Naam- en adresgegevens en het IBAN en het inschrijvingsnummer bij de Kamer van Koophandel van de aanvrager en contactinformatie van de contactpersoon</text:p>
                  </text:list-item>
                  <text:list-item text:style-override="id1-3-2-2-5-4-3-2">
                    <text:number>b.</text:number>
                    <text:p text:style-name="al">Een beschrijving van de activiteiten waarvoor subsidie wordt aangevraagd;</text:p>
                  </text:list-item>
                  <text:list-item text:style-override="id1-3-2-2-5-4-3-3">
                    <text:number>c.</text:number>
                    <text:p text:style-name="al">Een begroting van verwachte inkomsten en uitgaven.</text:p>
                  </text:list-item>
                </text:list>
              </text:list-item>
              <text:list-item text:style-override="id1-3-2-2-5-5">
                <text:number>4.</text:number>
                <text:p text:style-name="al">Als een aanvraag om subsidie onvolledig is en/of blijkt dat er meer informatie c.q. documenten nodig zijn om de aanvraag te beoordelen, wordt de aanvrager een termijn van twee weken verleend om de aanvraag aan te vullen. Deze termijn gaat in op de eerste werkdag na verzending van het verzoek om aanvulling.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redelijk gemaakte kosten in aanmerking die direct en/of in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7.</text:span> Subsidieplafond</text:p>
            <text:p text:style-name="al">Het subsidieplafond bedraagt € 250.000. </text:p>
          </text:section>
          <text:section text:name="artikel_id1-3-2-2-8" text:style-name="artikel">
            <text:p text:style-name="artikel_kop_titel"><text:span text:style-name="artikel_kop_label">Artikel</text:span> <text:span text:style-name="artikel_kop_nr">8.</text:span> Hoogte en verdeling van de subsidie</text:p>
            <text:list text:style-name="id1-3-2-2-8-2">
              <text:list-item text:style-override="id1-3-2-2-8-2">
                <text:number>1.</text:number>
                <text:p text:style-name="al">De hoogte van de subsidie is voor rechtspersonen (culturele organisaties) maximaal € 20.000 per activiteit. En voor natuurlijke personen (cultuurmakers) maximaal € 4.000 per activiteit.</text:p>
              </text:list-item>
              <text:list-item text:style-override="id1-3-2-2-8-3">
                <text:number>2.</text:number>
                <text:p text:style-name="al">Per aanvrager wordt voor maximaal twee activiteiten subsidie verstrekt.</text:p>
              </text:list-item>
              <text:list-item text:style-override="id1-3-2-2-8-4">
                <text:number>3.</text:number>
                <text:p text:style-name="al">Wanneer meerdere partijen samenwerken bij de organisatie van een activiteit kan het college van burgemeester en wethouders besluiten een hogere subsidie te verstrekken dan in lid 1 is bepaald.</text:p>
              </text:list-item>
              <text:list-item text:style-override="id1-3-2-2-8-5">
                <text:number>4.</text:number>
                <text:p text:style-name="al">Het subsidiebudget wordt verdeeld op basis van de volgorde van binnenkomst van de aanvragen die aan de criteria van deze regeling voldo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Een subsidie wordt in ieder geval afgewezen als: </text:p>
                <text:list text:style-name="id1-3-2-2-9-2-3">
                  <text:list-item text:style-override="id1-3-2-2-9-2-3-1">
                    <text:number>a.</text:number>
                    <text:p text:style-name="al">De aanvraag niet voldoet aan de voorwaarden van de regeling en de ASV Westland 2016;</text:p>
                  </text:list-item>
                  <text:list-item text:style-override="id1-3-2-2-9-2-3-2">
                    <text:number>b.</text:number>
                    <text:p text:style-name="al">De subsidieaanvraag is ontvangen buiten de periode zoals vermeld in artikel 5 lid 2; </text:p>
                  </text:list-item>
                  <text:list-item text:style-override="id1-3-2-2-9-2-3-3">
                    <text:number>c.</text:number>
                    <text:p text:style-name="al">Activiteiten niet zijn toegestaan op grond van wet- en regelgeving, coronamaatregelen en/of beleid. </text:p>
                  </text:list-item>
                  <text:list-item text:style-override="id1-3-2-2-9-2-3-4">
                    <text:number>d.</text:number>
                    <text:p text:style-name="al">De aanvrager in het kader van de aanvraag onjuiste gegevens heeft verstrekt of de aanvraag niet binnen de hersteltermijn als bedoeld in artikel 5 lid 4 heeft aangevuld.</text:p>
                  </text:list-item>
                  <text:list-item text:style-override="id1-3-2-2-9-2-3-5">
                    <text:number>e.</text:number>
                    <text:p text:style-name="al">Het een reguliere en/of jaarlijks terugkerende activiteit is van de aanvrager.</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de bepalingen in deze regeling wanneer zij dat nodig acht voor een goede uitvoering van het beleid om cultureel leven weer op gang te brengen.</text:p>
            <text:p text:style-name="al"/>
            <text:p text:style-name="al">
            <text:span text:style-name="nadrukvet">Slotbepalingen</text:span>
          </text:p>
            <text:p text:style-name="al">Dit besluit treedt op de dag na bekendmaking op de wettelijk voorgeschreven wijze in werking. De werkingstermijn van de regeling eindigt op 30 juni 2023.</text:p>
            <text:p text:style-name="al">Deze regeling kan worden aangehaald als “Subsidieregeling Cultuurimpuls Corona Westland 2022”.</text:p>
          </text:section>
        </text:section>
        <text:section text:name="regeling-sluiting_id1-3-2-3" text:style-name="regeling-sluiting">
          <text:section text:name="ondertekening_id1-3-2-3-1">
            <text:p><text:span text:style-name="functie">Aldus vastgesteld in de vergadering van het college van B&amp;W van 14 december 2021.</text:span></text:p>
            <text:p><text:span text:style-name="functie"/></text:p>
          </text:section>
          <text:section text:name="ondertekening_id1-3-2-3-2">
            <text:p><text:span text:style-name="functie"/></text:p>
            <text:p><text:span text:style-name="functie">Het college van burgemeester en wethouders van gemeente West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4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411992/1</meta:user-defined>
    <meta:user-defined meta:name="DCTERMS.alternative">Subsidieregeling Cultuurimpuls Corona Westland 2022</meta:user-defined>
    <dc:language>nl</dc:language>
    <meta:user-defined meta:name="OVERHEIDop.locatietype/OVERHEIDop.gebiedsmarkering">Gemeente</meta:user-defined>
    <meta:user-defined meta:name="DC.title">Subsidieregeling Cultuurimpuls Corona Westland 2022</meta:user-defined>
    <meta:user-defined meta:name="DCTERMS.W3CDTF/DCTERMS.available">2021-12-27</meta:user-defined>
    <meta:user-defined meta:name="DCTERMS.W3CDTF/OVERHEIDop.jaargang">2021</meta:user-defined>
    <meta:user-defined meta:name="OVERHEIDop.publicationIssue">472408</meta:user-defined>
    <meta:user-defined meta:name="OVERHEIDop.betreftRegeling">CVDR668948_1</meta:user-defined>
    <meta:user-defined meta:name="xs:date/OVERHEIDop.startdatum">2021-12-28</meta:user-defined>
    <meta:user-defined meta:name="OVERHEIDop.GmbID/DC.identifier">gmb-2021-472408</meta:user-defined>
    <meta:user-defined meta:name="OVERHEIDop.versieInformatie"/>
  </office:meta>
</office:document-meta>
</file>