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or de locatie Diezerstraat 80-82 in Zwolle (zaaknummer 0193ESUITE125953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16 ontvingen wij een verzoek tot het instemmen met een evaluatie van een bodemsanering op de locatie Diezerstraat 80-82 in Zwolle. Het besluit is als bijlage opgenomen bij deze publicatie.</text:p>
            <text:p text:style-name="common-al"/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common-al"/>
            <text:p text:style-name="common-al">In het besluit kunt u lezen over de mogelijkheid voor het indienen van bezwaar. De termijn voor het indienen van bezwaar is gestart op 24 december 2021.</text:p>
            <text:p text:style-name="common-al"/>
            <text:p text:style-name="common-al">
            <text:span text:style-name="nadrukvet">Nadere inlichtingen</text:span>: Team Vergunningverlening, 038 499 88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240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0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0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besluit op het instemmen met een evaluatie van een bodemsanering voor de locatie Diezerstraat 80-82 in Zwolle (zaaknummer 0193ESUITE1259532021)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404</meta:user-defined>
    <meta:user-defined meta:name="OVERHEIDop.GmbID/DC.identifier">gmb-2021-472404</meta:user-defined>
    <meta:user-defined meta:name="OVERHEIDop.versieInformatie"/>
  </office:meta>
</office:document-meta>
</file>