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11-1-1">
      <style:table-column-properties/>
    </style:style>
    <style:style style:family="table-column" style:parent-style-name="colspec" style:name="id1-3-2-2-6-11-1-2">
      <style:table-column-properties/>
    </style:style>
    <style:style style:family="table-column" style:parent-style-name="colspec" style:name="id1-3-2-2-6-13-1-1">
      <style:table-column-properties/>
    </style:style>
    <style:style style:family="table-column" style:parent-style-name="colspec" style:name="id1-3-2-2-6-13-1-2">
      <style:table-column-properties/>
    </style: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Tijdelijke regels terrassen 2022 vanwege covid-19</text:p>
      <text:section text:name="regeling_id1-3-2" text:style-name="regeling">
        <text:section text:name="aanhef_id1-3-2-1" text:style-name="aanhef">
          <text:section text:name="preambule_id1-3-2-1-1" text:style-name="preambule">
            <text:p text:style-name="al">De burgemeester en het college van burgemeester en wethouders van de gemeente Rotterdam, elk voor zover het zijn bevoegdheden betreft;</text:p>
            <text:p text:style-name="al"/>
            <text:p text:style-name="al">gelezen de voorstellen van de directeur van de Directie Veiligheid van 21 december 2021; </text:p>
            <text:p text:style-name="al"/>
            <text:p text:style-name="al">overwegende dat: </text:p>
            <text:p text:style-name="al"/>
            <text:list text:style-name="id1-3-2-1-1-7">
              <text:list-item text:style-override="id1-3-2-1-1-7-1">
                <text:number>•</text:number>
                <text:p text:style-name="al">er in Nederland, en wereldwijd, een uitbraak is van het coronavirus (covid-19);</text:p>
              </text:list-item>
              <text:list-item text:style-override="id1-3-2-1-1-7-2">
                <text:number>•</text:number>
                <text:p text:style-name="al">de Wet publieke gezondheid en de Tijdelijke regeling maatregelen covid-19 regels geeft omtrent de wijze van exploiteren van horeca-inrichtingen met het oog op het voorkomen van (een verdere) verspreiding van het coronavirus; </text:p>
              </text:list-item>
              <text:list-item text:style-override="id1-3-2-1-1-7-3">
                <text:number>•</text:number>
                <text:p text:style-name="al">ter bevordering en ondersteuning van het ondernemersklimaat en in het belang van de stedelijke economie uitbreiding is geboden voor het opstellen van terrassen en terrasvlonders; </text:p>
              </text:list-item>
              <text:list-item text:style-override="id1-3-2-1-1-7-4">
                <text:number>•</text:number>
                <text:p text:style-name="al">het vanwege de voortduring van de pandemie en met inachtneming van de Wet publieke gezondheid en de Tijdelijke regeling maatregelen covid-19 wenselijk wordt geacht uitbreiding ook vanaf 1 januari 2022 toe te staan;</text:p>
              </text:list-item>
              <text:list-item text:style-override="id1-3-2-1-1-7-5">
                <text:number>•</text:number>
                <text:p text:style-name="al">het wenselijk is dat ondernemers de mogelijkheid behouden hun terrassen aantrekkelijk te maken voor bezoekers en dat daarbij onder voorwaarden beschutting en overkapping kunnen worden toegestaan;</text:p>
              </text:list-item>
              <text:list-item text:style-override="id1-3-2-1-1-7-6">
                <text:number>•</text:number>
                <text:p text:style-name="al">de Horecanota Rotterdam 2017-2021, de horecagebiedsplannen en het Besluit openbare inrichtingen 2017 kaders geven voor de omvang, situering, ontwikkelmogelijkheden en verschijningsvorm van terrassen en terrasvlonders; </text:p>
              </text:list-item>
              <text:list-item text:style-override="id1-3-2-1-1-7-7">
                <text:number>•</text:number>
                <text:p text:style-name="al">het vanwege de eerdergenoemde belangen wenselijk wordt geacht ook vanaf 1 januari 2022 niet (volledig) vast te houden aan deze kaders, voor zover die in de weg staan aan een uitbreiding van de situering van de terrassen en terrasvlonders en beschutting en overkapping daarvan;</text:p>
              </text:list-item>
              <text:list-item text:style-override="id1-3-2-1-1-7-8">
                <text:number>•</text:number>
                <text:p text:style-name="al">daarbij als uitgangspunt heeft te gelden dat terrassen niet onevenredig bezwarend mogen zijn voor de openbare orde en het woon- en leefklimaat en dat een evenwicht in het gebruik en de toegankelijkheid van de publieke ruimte van belang wordt geacht;</text:p>
              </text:list-item>
              <text:list-item text:style-override="id1-3-2-1-1-7-9">
                <text:number>•</text:number>
                <text:p text:style-name="al">bij het overkappen en beschutten van terrassen het belang van sociale veiligheid en (verkeers)veiligheid het uitgangspunt is;</text:p>
              </text:list-item>
            </text:list>
            <text:p text:style-name="al">gelet op hoofdstuk 2, afdeling 8, van de Algemene plaatselijke verordening Rotterdam 2012, artikel 4:81 van de Algemene wet bestuursrecht, en het bepaalde in de Alcoholwet, besluiten voor zover het betreft de eigen bevoegdheden, als volgt;</text:p>
            <text:p text:style-name="al"/>
            <text:p text:style-name="al">
            <text:span text:style-name="nadrukvet">besluiten vast te stellen:</text:span>
          </text:p>
            <text:p text:style-name="al"/>
            <text:p text:style-name="al">“Tijdelijke regels terrassen 2022 vanwege covid-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oepassingsbereik</text:p>
            <text:p text:style-name="al">Dit besluit is niet van toepassing op: </text:p>
            <text:list text:style-name="id1-3-2-2-1-3">
              <text:list-item text:style-override="id1-3-2-2-1-3-1">
                <text:number>a.</text:number>
                <text:p text:style-name="al">horeca-inrichtingen waarop het “Besluit tijdelijke regels terrassen 2022 vanwege covid-19, maatwerklocaties“ van toepassing is;</text:p>
              </text:list-item>
              <text:list-item text:style-override="id1-3-2-2-1-3-2">
                <text:number>b.</text:number>
                <text:p text:style-name="al">horeca-inrichtingen als bedoeld in categorie I van het Besluit openbare inrichtingen 2017;</text:p>
              </text:list-item>
              <text:list-item text:style-override="id1-3-2-2-1-3-3">
                <text:number>c.</text:number>
                <text:p text:style-name="al">coffeeshops, speelautomatenhallen en seksinrichtingen;</text:p>
              </text:list-item>
              <text:list-item text:style-override="id1-3-2-2-1-3-4">
                <text:number>d.</text:number>
                <text:p text:style-name="al">een horeca-inrichting, gedurende de periode dat deze op grond van een besluit van de burgemeester niet mag worden geëxploiteerd;</text:p>
              </text:list-item>
              <text:list-item text:style-override="id1-3-2-2-1-3-5">
                <text:number>e.</text:number>
                <text:p text:style-name="al">een horeca-inrichting die na een bestuurlijke maatregel op grond van artikel 2:28a, eerste lid onder c, van de APV Rotterdam 2012 is aangewezen als locatie waar de vrijstelling op grond van dit besluit niet (meer) geldt;</text:p>
              </text:list-item>
              <text:list-item text:style-override="id1-3-2-2-1-3-6">
                <text:number>f.</text:number>
                <text:p text:style-name="al">een horeca-inrichting die in 2021 na een bestuurlijke maatregel op grond van artikel 2:28a, eerste lid onder c, van de APV Rotterdam 2012 in 2021 is aangewezen als locatie waar de vrijstelling niet (meer) geldt.</text:p>
              </text:list-item>
            </text:list>
          </text:section>
          <text:section text:name="artikel_id1-3-2-2-2" text:style-name="artikel">
            <text:p text:style-name="artikel_kop_titel"><text:span text:style-name="artikel_kop_label">Artikel</text:span> <text:span text:style-name="artikel_kop_nr">2</text:span> – Begripsbepalingen</text:p>
            <text:p text:style-name="al">In dit besluit wordt verstaan onder:</text:p>
            <text:list text:style-name="id1-3-2-2-2-3">
              <text:list-item text:style-override="id1-3-2-2-2-3-1">
                <text:number>-</text:number>
                <text:p text:style-name="al">bestaand terras: een terras dat op grond van de exploitatievergunning is vergund of een terras dat is vrijgesteld van de vergunningplicht als bedoeld in categorie II en III van het Besluit openbare inrichtingen 2017; </text:p>
              </text:list-item>
              <text:list-item text:style-override="id1-3-2-2-2-3-2">
                <text:number>-</text:number>
                <text:p text:style-name="al">verruimd terras: de uitbreiding van het bestaande terras overeenkomstig dit besluit;</text:p>
              </text:list-item>
              <text:list-item text:style-override="id1-3-2-2-2-3-3">
                <text:number>-</text:number>
                <text:p text:style-name="al">terras: het bestaande terras inclusief een verruimd terras;</text:p>
              </text:list-item>
              <text:list-item text:style-override="id1-3-2-2-2-3-4">
                <text:number>-</text:number>
                <text:p text:style-name="al">gevelterras: (deel van het) terras direct aansluitend aan de gevel van de horeca-inrichting tot aan de publieke ruimte (zoals een looproute of een obstakelvrije ruimte);</text:p>
              </text:list-item>
              <text:list-item text:style-override="id1-3-2-2-2-3-5">
                <text:number>-</text:number>
                <text:p text:style-name="al">overterras: (deel van) het terras, met uitzondering van het gevelterras;</text:p>
              </text:list-item>
              <text:list-item text:style-override="id1-3-2-2-2-3-6">
                <text:number>-</text:number>
                <text:p text:style-name="al">terrasvlonder: (houten) terrasconstructie op een parkeervak; </text:p>
              </text:list-item>
              <text:list-item text:style-override="id1-3-2-2-2-3-7">
                <text:number>-</text:number>
                <text:p text:style-name="al">obstakelvrije ruimte: vrije ruimte (doorloopruimte) zodat voorbijgangers elkaar en het terras ongehinderd kunnen passeren; </text:p>
              </text:list-item>
              <text:list-item text:style-override="id1-3-2-2-2-3-8">
                <text:number>-</text:number>
                <text:p text:style-name="al">stadsstraten: </text:p>
                <text:p text:style-name="al">
                <text:span text:style-name="nadrukondlijn">Centrum</text:span> - Karel Doormanstraat-Hartmansstraat, Museumpark-Witte deWithstraat, Haagseveer-Westewagenstraat-Keizerstraat Posthoornstraat-Glashaven, Mariniersweg, Kruiskade, Meent, Delftse Poort, Delftse Straat, Van Oldenbarneveltstraat, Aert van Nesstraat,</text:p>
                <text:p text:style-name="al">
                <text:span text:style-name="nadrukondlijn">Noord Binnen</text:span> - Bergweg-Walenburgerweg, Bergselaan, Zaagmolenstraat-Zaagmolendrift- Crooswijksestraat-Pijperstraat, Rodenrijsestraat-Rodenrijselaan-Zwart Janstraat-Noordmolenstraat-Jonker Fransstraat, Admiraal de Ruijterweg-Goudse Rijweg-Oudedijk-</text:p>
                <text:p text:style-name="al">’s-Gravenweg, Oostzeedijk, Beukelsweg, Beukelsdijk-Van Cittersstraat, Mathenesserweg, Vierambachtsstraat-1e en 2e Middellandstraat, Schiedamseweg, Nieuwe Binnenweg, Franselaan</text:p>
                <text:p text:style-name="al">
                <text:span text:style-name="nadrukondlijn">Noord Buiten</text:span> - Bergse Dorpsstraat, deel Straatweg, Rozenlaan, Burg.</text:p>
                <text:p text:style-name="al">Baumannlaan, Oost Sidelinge, West Sidelinge, De Lugt</text:p>
                <text:p text:style-name="al">
                <text:span text:style-name="nadrukondlijn">Zuid</text:span> - Nassaukade-Stieltjesstraat, Rosestraat, Beijerlandselaan, Putselaan-Brielselaan, Wolphaertsbocht;</text:p>
              </text:list-item>
              <text:list-item text:style-override="id1-3-2-2-2-3-9">
                <text:number>-</text:number>
                <text:p text:style-name="al">parkeervakterras: terras rechtstreeks gesitueerd op de bestrating van een door het college van burgemeester en wethouders ingestelde laad- en losplaats.</text:p>
              </text:list-item>
            </text:list>
          </text:section>
          <text:section text:name="artikel_id1-3-2-2-3" text:style-name="artikel">
            <text:p text:style-name="artikel_kop_titel"><text:span text:style-name="artikel_kop_label">Artikel</text:span> <text:span text:style-name="artikel_kop_nr">3</text:span> - Terrassen </text:p>
            <text:p text:style-name="al">In afwijking van en in aanvulling op de Horecanota 2017-2021, de horecagebiedsplannen, het Besluit openbare inrichtingen 2017, en met inachtneming van het bepaalde in hoofdstuk Va van de Wet publieke gezondheid en op voornoemde Wet gebaseerde regelingen, geldt voor terrassen het volgende:</text:p>
            <text:p text:style-name="al"/>
            <text:list text:style-name="id1-3-2-2-3-4">
              <text:list-item text:style-override="id1-3-2-2-3-4-1">
                <text:number>1.</text:number>
                <text:p text:style-name="al">
                <text:span text:style-name="nadrukvet">Vrijgestelde verruiming van het terras </text:span>
              </text:p>
                <text:p text:style-name="al">Het is exploitanten met een bestaand terras toegestaan om zonder vergunning als bedoeld in artikel 2:28, eerste lid van de Algemene plaatselijke verordening 2012, een verruimd terras te exploiteren, mits wordt voldaan aan de voorschriften en voorwaarden genoemd in lid 2. </text:p>
                <text:p text:style-name="al"/>
              </text:list-item>
              <text:list-item text:style-override="id1-3-2-2-3-4-2">
                <text:number>2.</text:number>
                <text:p text:style-name="al">
                <text:span text:style-name="nadrukvet">Voorschriften en voorwaarden verruimd terras</text:span>
              </text:p>
                <text:p text:style-name="al">De exploitatie van een verruimd terras is toegestaan indien is voldaan aan de volgende voorschriften en voorwaarden:</text:p>
                <text:list text:style-name="id1-3-2-2-3-4-2-4">
                  <text:list-item text:style-override="id1-3-2-2-3-4-2-4-1">
                    <text:number>a.</text:number>
                    <text:p text:style-name="al">de exploitatie van een verruimd terras vindt plaats overeenkomstig de aan de inrichting verleende exploitatievergunning, met dien verstande dat op een verruimd terras uitsluitend het aanbieden van eten en drinken is toegestaan;</text:p>
                  </text:list-item>
                  <text:list-item text:style-override="id1-3-2-2-3-4-2-4-2">
                    <text:number>b.</text:number>
                    <text:p text:style-name="al">voor de categorie II en III horeca-inrichtingen geldt dat een verruimd terras geëxploiteerd dient te worden overeenkomstig het Besluit openbare inrichtingen 2017 en dat uitsluitend het aanbieden van eten en drinken is toegestaan;</text:p>
                  </text:list-item>
                  <text:list-item text:style-override="id1-3-2-2-3-4-2-4-3">
                    <text:number>c.</text:number>
                    <text:p text:style-name="al">evenementen op een verruimd terras zijn niet toegestaan; </text:p>
                  </text:list-item>
                  <text:list-item text:style-override="id1-3-2-2-3-4-2-4-4">
                    <text:number>d.</text:number>
                    <text:p text:style-name="al">de verruiming van het bestaande terras is toegestaan tot een oppervlakte van maximaal 25% van het bestaande terras bij een inrichting met een exploitatievergunning. Voor vrijgestelde inrichtingen (categorie II en III als bedoeld in het Besluit openbare inrichtingen 2017) geldt een maximale verruiming tot 4 meter uit de gevel;</text:p>
                  </text:list-item>
                  <text:list-item text:style-override="id1-3-2-2-3-4-2-4-5">
                    <text:number>e.</text:number>
                    <text:p text:style-name="al">de verruiming van het bestaande terras van een vergunde inrichting is toegestaan binnen een zone van 15 meter gemeten vanaf de buitengrens van het bestaande terras, op een trottoir, kade of plein; </text:p>
                  </text:list-item>
                  <text:list-item text:style-override="id1-3-2-2-3-4-2-4-6">
                    <text:number>f.</text:number>
                    <text:p text:style-name="al">verruiming van het bestaande terras breder dan de voorgevel van de horeca-inrichting is niet toegestaan;</text:p>
                  </text:list-item>
                  <text:list-item text:style-override="id1-3-2-2-3-4-2-4-7">
                    <text:number>g.</text:number>
                    <text:p text:style-name="al">de obstakelvrije ruimte van een terras in stadsstraten bedraagt minimaal 1,8 meter en in de overige straten minimaal 2,5 meter; op een kade bedraagt de afstand tussen de waterkant en het terras minimaal 1,8 meter; </text:p>
                  </text:list-item>
                  <text:list-item text:style-override="id1-3-2-2-3-4-2-4-8">
                    <text:number>h.</text:number>
                    <text:p text:style-name="al">beschutting (windschermen en verticale schermen) en overkapping (parasols en uitvalschermen) van het terras voldoen aan de Horecanota 2017-2021 zoals gewijzigd bij het besluit Wijziging Horecanota 2017-2021, met dien verstande dat beschutting en overkapping overeenkomstig een verleende omgevingsvergunning tevens zijn toegestaan; </text:p>
                  </text:list-item>
                  <text:list-item text:style-override="id1-3-2-2-3-4-2-4-9">
                    <text:number>i.</text:number>
                    <text:p text:style-name="al">ongeacht de wijze van beschutten en overkappen zijn op het terras, daaronder begrepen de terrasvlonder en het parkeervakterras in totaal niet meer personen aanwezig dan de Wet publieke gezondheid en daarop gebaseerde regelingen toelaten;</text:p>
                  </text:list-item>
                  <text:list-item text:style-override="id1-3-2-2-3-4-2-4-10">
                    <text:number>j.</text:number>
                    <text:p text:style-name="al">de obstakelvrije ruimte wordt bij terrassen die aan elkaar grenzen op één lijn gesitueerd, met dien verstande dat deze bij terrassen in hetzelfde blok (van straathoek tot straathoek) zoveel mogelijk op één lijn wordt gesitueerd;</text:p>
                  </text:list-item>
                  <text:list-item text:style-override="id1-3-2-2-3-4-2-4-11">
                    <text:number>k.</text:number>
                    <text:p text:style-name="al">het terras is zo geplaatst dat geen overlast, onveiligheid of hinder wordt veroorzaakt voor weggebruikers, bewoners of andere ondernemers;</text:p>
                  </text:list-item>
                  <text:list-item text:style-override="id1-3-2-2-3-4-2-4-12">
                    <text:number>l.</text:number>
                    <text:p text:style-name="al">de exploitant is verplicht het terras in goede orde achter te laten. Het terras moet elke dag schoon en opgeruimd worden achtergelaten;</text:p>
                  </text:list-item>
                  <text:list-item text:style-override="id1-3-2-2-3-4-2-4-13">
                    <text:number>m.</text:number>
                    <text:p text:style-name="al">de exploitatie van het terras levert geen gevaar op voor mens, dier en goederen;</text:p>
                  </text:list-item>
                  <text:list-item text:style-override="id1-3-2-2-3-4-2-4-14">
                    <text:number>n.</text:number>
                    <text:p text:style-name="al">het terras belemmert het gebruik en de functie van andere voorzieningen, daaronder begrepen maar niet uitsluitend fietsbeugels, haltes voor openbaar vervoer, vuilcontainers, openbare toiletvoorzieningen, speelvoorzieningen, straatmeubilair, reclamezuilen, verkeerslichten en lichtmasten niet. De afstand van terrasmeubilair en terrasbeschutting tot deze andere voorzieningen bedraagt minimaal één meter; </text:p>
                  </text:list-item>
                  <text:list-item text:style-override="id1-3-2-2-3-4-2-4-15">
                    <text:number>o.</text:number>
                    <text:p text:style-name="al">een verruimd terras wordt door de exploitant op aanzegging van het bevoegd gezag tijdig geheel of gedeeltelijk (tijdelijk) verwijderd ten behoeve van een vergund A-evenement en/of een evenement dat is genoemd in het vastgestelde B/C evenementenoverzicht 2022, voor zover dit evenement doorgang kan vinden en voor zover een verruimd terras een fysieke belemmering vormt voor het evenement;</text:p>
                  </text:list-item>
                  <text:list-item text:style-override="id1-3-2-2-3-4-2-4-16">
                    <text:number>p.</text:number>
                    <text:p text:style-name="al">een verruimd terras wordt door de exploitant op aanzegging van het bevoegd gezag geheel of gedeeltelijk (tijdelijk) verwijderd indien op dezelfde locatie een markt als bedoeld in artikel 160, eerste lid, onder g, Gemeentewet plaatsvindt, met inachtneming van de voor de markt benodigde op- en afbouwtijd;</text:p>
                  </text:list-item>
                  <text:list-item text:style-override="id1-3-2-2-3-4-2-4-17">
                    <text:number>q.</text:number>
                    <text:p text:style-name="al">de exploitatie van een verruimd terras dient per 1 november 2022 te zijn gestaakt en de exploitant dient een verruimd terras uiterlijk op 8 november 2022 te (laten) verwijderen.</text:p>
                  </text:list-item>
                </text:list>
              </text:list-item>
            </text:list>
          </text:section>
          <text:section text:name="artikel_id1-3-2-2-4" text:style-name="artikel">
            <text:p text:style-name="artikel_kop_titel"><text:span text:style-name="artikel_kop_label">Artikel</text:span> <text:span text:style-name="artikel_kop_nr">4</text:span> – Terrasvlonders en parkeervakterras</text:p>
            <text:p text:style-name="al">In afwijking van en/of in aanvulling op de Horecanota 2017-2021, de horecagebiedsplannen en het Besluit openbare inrichtingen 2017, en met inachtneming van het bepaalde in hoofdstuk Va van de Wet publieke gezondheid en op voornoemde Wet gebaseerde regelingen, geldt voor een terrasvlonder en een parkeervakterras het volgende:</text:p>
            <text:p text:style-name="al"/>
            <text:list text:style-name="id1-3-2-2-4-4">
              <text:list-item text:style-override="id1-3-2-2-4-4-1">
                <text:number>1.</text:number>
                <text:p text:style-name="al">
                <text:span text:style-name="nadrukvet">Vrijgestelde terrasvlonder en parkeervakterras</text:span>
              </text:p>
                <text:p text:style-name="al">Het is exploitanten met een bestaand terras toegestaan om zonder vergunning als bedoeld in artikel 2:28a, eerste lid, van de Algemene plaatselijke verordening Rotterdam 2012, een terrasvlonder en een parkeervakterras te exploiteren, mits is voldaan aan de in lid 2 genoemde voorschriften en voorwaarden.</text:p>
                <text:p text:style-name="al"/>
              </text:list-item>
              <text:list-item text:style-override="id1-3-2-2-4-4-2">
                <text:number>2.</text:number>
                <text:p text:style-name="al">
                <text:span text:style-name="nadrukvet">Voorschriften en voorwaarden voor een terrasvlonder en een parkeervakterras</text:span>
              </text:p>
                <text:p text:style-name="al">De exploitatie van een terrasvlonder en een parkeervakterras is toegestaan indien is voldaan aan de volgende voorschriften en voorwaarden:</text:p>
                <text:list text:style-name="id1-3-2-2-4-4-2-4">
                  <text:list-item text:style-override="id1-3-2-2-4-4-2-4-1">
                    <text:number>a.</text:number>
                    <text:p text:style-name="al">van het plaatsen van een terrasvlonder en een parkeervakterras wordt melding gedaan via <text:a xlink:href="http://www.ondernemen010.nl" xlink:type="simple"><text:span text:style-name="nadrukondlijn">www.ondernemen010.nl</text:span></text:a>; </text:p>
                  </text:list-item>
                  <text:list-item text:style-override="id1-3-2-2-4-4-2-4-2">
                    <text:number>b.</text:number>
                    <text:p text:style-name="al">b. de exploitatie van een terrasvlonder en een parkeervakterras is toegestaan van 31 maart 2022 tot en met 31 oktober 2022;</text:p>
                  </text:list-item>
                  <text:list-item text:style-override="id1-3-2-2-4-4-2-4-3">
                    <text:number>c.</text:number>
                    <text:p text:style-name="al">de exploitatie van een terrasvlonder en een parkeervakterras is (tevens) toegestaan van 1 januari 2022 tot en met 30 maart 2022 indien een verruiming van het bestaande terras op grond van dit besluit fysiek niet mogelijk is; </text:p>
                  </text:list-item>
                  <text:list-item text:style-override="id1-3-2-2-4-4-2-4-4">
                    <text:number>d.</text:number>
                    <text:p text:style-name="al">de exploitatie van een parkeervakterras en terrasvlonder op een laad- en losplaats is alleen toegestaan buiten de aangegeven laad- en lostijden;</text:p>
                  </text:list-item>
                  <text:list-item text:style-override="id1-3-2-2-4-4-2-4-5">
                    <text:number>e.</text:number>
                    <text:p text:style-name="al">alle objecten voor de inrichting van het parkeervakterras en een terrasvlonder op een ingestelde laad- en losplaats zijn gedurende de ingestelde laad- en lostijden verwijderd;</text:p>
                  </text:list-item>
                  <text:list-item text:style-override="id1-3-2-2-4-4-2-4-6">
                    <text:number>f.</text:number>
                    <text:p text:style-name="al">een terrasvlonder en een parkeervakterras zijn toegestaan langs de gehele voor- en zijgevel van een inrichting; </text:p>
                  </text:list-item>
                  <text:list-item text:style-override="id1-3-2-2-4-4-2-4-7">
                    <text:number>g.</text:number>
                    <text:p text:style-name="al">de terrasvlonder ligt tegen het trottoir en is vanwege de toegankelijkheid voor rolstoelgebruikers maximaal 1 cm hoger of 1 cm lager dan het aangrenzende trottoir; </text:p>
                  </text:list-item>
                  <text:list-item text:style-override="id1-3-2-2-4-4-2-4-8">
                    <text:number>h.</text:number>
                    <text:p text:style-name="al">de exploitatie van een terrasvlonder en een parkeervakterras vindt plaats overeenkomstig de aan de inrichting verleende exploitatievergunning, met dien verstande dat op een terrasvlonder en een parkeervakterras uitsluitend het aanbieden van eten en drinken is toegestaan;</text:p>
                  </text:list-item>
                  <text:list-item text:style-override="id1-3-2-2-4-4-2-4-9">
                    <text:number>i.</text:number>
                    <text:p text:style-name="al">de exploitatie van een terrasvlonder en een parkeervakterras van een inrichting die vrijgesteld van de vergunningplicht exploiteert, vindt plaats overeenkomstig het Besluit openbare inrichtingen 2017;</text:p>
                  </text:list-item>
                  <text:list-item text:style-override="id1-3-2-2-4-4-2-4-10">
                    <text:number>j.</text:number>
                    <text:p text:style-name="al">verticale schermen aan een parasol op een terrasvlonder en op een parkeervakterras zijn niet toegestaan;</text:p>
                  </text:list-item>
                  <text:list-item text:style-override="id1-3-2-2-4-4-2-4-11">
                    <text:number>k.</text:number>
                    <text:p text:style-name="al">de exploitatie van een terrasvlonder en een parkeervakterras levert geen gevaar op voor mens, dier en goederen;</text:p>
                  </text:list-item>
                  <text:list-item text:style-override="id1-3-2-2-4-4-2-4-12">
                    <text:number>l.</text:number>
                    <text:p text:style-name="al">de constructie van een terrasvlonder is zodanig dat toegang van ongedierte onder de vlonder niet mogelijk is; </text:p>
                  </text:list-item>
                  <text:list-item text:style-override="id1-3-2-2-4-4-2-4-13">
                    <text:number>m.</text:number>
                    <text:p text:style-name="al">een terrasvlonder is niet toegestaan op een parkeerplaats waarvoor een belanghebbendenvergunning is verstrekt of op een parkeerplaats voor een elektrisch laadpunt;</text:p>
                  </text:list-item>
                  <text:list-item text:style-override="id1-3-2-2-4-4-2-4-14">
                    <text:number>n.</text:number>
                    <text:p text:style-name="al">een terrasvlonder en een parkeervakterras belemmeren het gebruik van andere voorzieningen, daaronder begrepen maar niet uitsluitend fietsbeugels, haltes voor openbaar vervoer, vuilcontainers, openbare toiletvoorzieningen en speelvoorzieningen, straatmeubilair, verkeerslichten en lichtmasten, niet. De afstand van terrasmeubilair en terrasbeschutting tot deze andere voorzieningen bedraag minimaal één meter; </text:p>
                  </text:list-item>
                  <text:list-item text:style-override="id1-3-2-2-4-4-2-4-15">
                    <text:number>o.</text:number>
                    <text:p text:style-name="al">een terrasvlonder en parkeervakterras worden op aanzegging van het bevoegd gezag (tijdelijk) verwijderd ten behoeve van een vergund A-evenement en/of een evenement dat is genoemd in het vastgestelde B/C evenementenoverzicht 2022, voor zover dit evenement doorgang kan vinden en voor zover een verruimd terras een fysieke belemmering vormt voor het evenement;</text:p>
                  </text:list-item>
                  <text:list-item text:style-override="id1-3-2-2-4-4-2-4-16">
                    <text:number>p.</text:number>
                    <text:p text:style-name="al">een terrasvlonder en een parkeervakterras worden geheel of gedeeltelijk (tijdelijk) verwijderd indien op dezelfde locatie een markt als bedoeld in artikel 160, eerste lid, onder g, Gemeentewet plaatsvindt, met inachtneming van de voor de markt benodigde op- en afbouwtijd;</text:p>
                  </text:list-item>
                  <text:list-item text:style-override="id1-3-2-2-4-4-2-4-17">
                    <text:number>q.</text:number>
                    <text:p text:style-name="al">een terrasvlonder en een parkeervakterras zijn zo geplaatst dat geen overlast, onveiligheid of hinder wordt veroorzaakt voor weggebruikers, bewoners of andere ondernemers;</text:p>
                  </text:list-item>
                  <text:list-item text:style-override="id1-3-2-2-4-4-2-4-18">
                    <text:number>r.</text:number>
                    <text:p text:style-name="al">de exploitant is verplicht de terrasvlonder en het parkeervakterras in goede orde achter te laten. De terrasvlonder en het parkeervakterras moeten elke dag schoon en opgeruimd achter worden gelaten;</text:p>
                  </text:list-item>
                  <text:list-item text:style-override="id1-3-2-2-4-4-2-4-19">
                    <text:number>s.</text:number>
                    <text:p text:style-name="al">de terrasvlonder en het parkeervakterras waarvan de exploitatie overeenkomstig deze regeling dienen te worden gestaakt per 1 november 2022, dienen uiterlijk per 8 november 2022 te zijn verwijderd.</text:p>
                  </text:list-item>
                </text:list>
              </text:list-item>
            </text:list>
          </text:section>
          <text:section text:name="artikel_id1-3-2-2-5" text:style-name="artikel">
            <text:p text:style-name="artikel_kop_titel"><text:span text:style-name="artikel_kop_label">Artikel</text:span> <text:span text:style-name="artikel_kop_nr">5</text:span> - Alcoholwetvergunning</text:p>
            <text:p text:style-name="al">Een Alcoholwetvergunning van een inrichting wordt geacht tevens te zijn verleend ten behoeve van een verruimd terras, een terrasvlonder en een parkeervakterras van de inrichting.</text:p>
          </text:section>
          <text:section text:name="artikel_id1-3-2-2-6" text:style-name="artikel">
            <text:p text:style-name="artikel_kop_titel"><text:span text:style-name="artikel_kop_label">Artikel</text:span> <text:span text:style-name="artikel_kop_nr">6</text:span> - Handhavingsarrangement</text:p>
            <text:p text:style-name="al">Ondernemers krijgen met het vaststellen van dit besluit veel vertrouwen. Indien dit vertrouwen geschonden wordt kan dit gevolgen hebben voor de verruiming van het terras. </text:p>
            <text:p text:style-name="al"/>
            <text:p text:style-name="al">
            <text:span text:style-name="nadrukondlijn">Uitgangspunten handhaving exploitatie: </text:span>
          </text:p>
            <text:list text:style-name="id1-3-2-2-6-5">
              <text:list-item text:style-override="id1-3-2-2-6-5-1">
                <text:number>-</text:number>
                <text:p text:style-name="al">In beginsel wordt bij overtredingen van de voorschriften van dit besluit opgetreden volgens onderstaand handhavingsarrangement. </text:p>
              </text:list-item>
              <text:list-item text:style-override="id1-3-2-2-6-5-2">
                <text:number>-</text:number>
                <text:p text:style-name="al">Het handhavingsarrangement uit de Horecanota 2017-2021 en het handhavingsarrangement Alcoholwet (voorheen: Drank- en Horecawet) blijven onverkort van toepassing op de inrichting.</text:p>
              </text:list-item>
              <text:list-item text:style-override="id1-3-2-2-6-5-3">
                <text:number>-</text:number>
                <text:p text:style-name="al">Dit handhavingsarrangement laat onverlet dat handhaving ook kan plaatsvinden op grond van de Wet publieke gezondheid en daarop gebaseerde regelingen.</text:p>
              </text:list-item>
              <text:list-item text:style-override="id1-3-2-2-6-5-4">
                <text:number>-</text:number>
                <text:p text:style-name="al">Afhankelijk van de feiten en omstandigheden kan de burgemeester besluiten van een maatregel af te zien of te volstaan met een waarschuwing. De burgemeester kan echter ook besluiten een stap in het handhavingsarrangement over te slaan en te bepalen dat van de vrijstelling voor een verruimd terras, terrasvlonder en parkeervakterras per direct geen gebruik kan worden gemaakt. </text:p>
              </text:list-item>
              <text:list-item text:style-override="id1-3-2-2-6-5-5">
                <text:number>-</text:number>
                <text:p text:style-name="al">De burgemeester kan waarschuwingen en maatregelen op basis van het handhavingsarrangement uit de Horecanota 2017-2021, het handhavingsarrangement Alcoholwet, en de Tijdelijke wet maatregelen covid-19 betrekken in zijn afweging. </text:p>
              </text:list-item>
            </text:list>
            <text:p text:style-name="al"/>
            <text:section text:name="table_id1-3-2-2-6-7" text:style-name="table">
              <text:p text:style-name="table_top"/>
              <table:table table:style-name="tgroup">
                <table:table-column table:style-name="id1-3-2-2-6-7-1-1"/>
                <table:table-column table:style-name="id1-3-2-2-6-7-1-2"/>
                <table:table-row table:style-name="row">
                  <table:table-cell table:style-name="cell_frame_all" table:number-rows-spanned="1" table:number-columns-spanned="2">
                    <text:p text:style-name="table_al">Exploitatie niet conform “Besluit tijdelijke regels 2022 terrassen vanwege covid-19”</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Intrekken (aanwijzing) vrijstelling (aanwijzing 2:28a. eerste lid onder c)</text:p>
                  </table:table-cell>
                </table:table-row>
              </table:table>
              <text:p text:style-name="table_bottom"/>
            </text:section>
            <text:p text:style-name="al"/>
            <text:p text:style-name="al">
            <text:span text:style-name="nadrukondlijn">Uitgangspunten handhaving beschutting en overkapping</text:span>
          </text:p>
            <text:p text:style-name="al"/>
            <text:section text:name="table_id1-3-2-2-6-11" text:style-name="table">
              <text:p text:style-name="table_top"/>
              <table:table table:style-name="tgroup">
                <table:table-column table:style-name="id1-3-2-2-6-11-1-1"/>
                <table:table-column table:style-name="id1-3-2-2-6-11-1-2"/>
                <table:table-row table:style-name="row">
                  <table:table-cell table:style-name="cell_frame_all" table:number-rows-spanned="1" table:number-columns-spanned="2">
                    <text:p text:style-name="table_al">Beschutting en overkapping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Last onder dwangsom</text:p>
                  </table:table-cell>
                </table:table-row>
              </table:table>
              <text:p text:style-name="table_bottom"/>
            </text:section>
            <text:p text:style-name="al"/>
            <text:section text:name="table_id1-3-2-2-6-13" text:style-name="table">
              <text:p text:style-name="table_top"/>
              <table:table table:style-name="tgroup">
                <table:table-column table:style-name="id1-3-2-2-6-13-1-1"/>
                <table:table-column table:style-name="id1-3-2-2-6-13-1-2"/>
                <table:table-row table:style-name="row">
                  <table:table-cell table:style-name="cell_frame_all" table:number-rows-spanned="1" table:number-columns-spanned="1">
                    <text:p text:style-name="table_al">
                      <text:span text:style-name="nadrukondlijn">3<text:span text:style-name="sup">e</text:span> constatering</text:span>
                    </text:p>
                  </table:table-cell>
                  <table:table-cell table:style-name="cell_frame_all" table:number-rows-spanned="1" table:number-columns-spanned="1">
                    <text:p text:style-name="table_al">
                      <text:span text:style-name="nadrukondlijn">Verbeuren en 2<text:span text:style-name="sup">e</text:span> last onder dwangsom opleggen</text:span>
                    </text:p>
                  </table:table-cell>
                </table:table-row>
                <table:table-row table:style-name="row">
                  <table:table-cell table:style-name="cell_frame_all" table:number-rows-spanned="1" table:number-columns-spanned="1">
                    <text:p text:style-name="table_al">
                      <text:span text:style-name="nadrukondlijn">4<text:span text:style-name="sup">e</text:span> constatering</text:span>
                    </text:p>
                  </table:table-cell>
                  <table:table-cell table:style-name="cell_frame_all" table:number-rows-spanned="1" table:number-columns-spanned="1">
                    <text:p text:style-name="table_al">
                      <text:span text:style-name="nadrukondlijn">Verbeuren en last onder bestuursdwang opleggen</text:span>
                    </text:p>
                  </table:table-cell>
                </table:table-row>
                <table:table-row table:style-name="row">
                  <table:table-cell table:style-name="cell_frame_all" table:number-rows-spanned="1" table:number-columns-spanned="1">
                    <text:p text:style-name="table_al">
                      <text:span text:style-name="nadrukondlijn">5<text:span text:style-name="sup">e</text:span> constatering</text:span>
                    </text:p>
                  </table:table-cell>
                  <table:table-cell table:style-name="cell_frame_all" table:number-rows-spanned="1" table:number-columns-spanned="1">
                    <text:p text:style-name="table_al">
                      <text:span text:style-name="nadrukondlijn">Bestuursdwang </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 Opvolgen aanwijzingen</text:p>
            <text:list text:style-name="id1-3-2-2-7-2">
              <text:list-item text:style-override="id1-3-2-2-7-2-1">
                <text:number>a.</text:number>
                <text:p text:style-name="al">Alle aanwijzingen ter uitvoering van dit besluit gegeven door daartoe bevoegde functionarissen dienen stipt en onmiddellijk opgevolgd te worden.</text:p>
              </text:list-item>
              <text:list-item text:style-override="id1-3-2-2-7-2-2">
                <text:number>b.</text:number>
                <text:p text:style-name="al">Als voor het uitvoeren van openbare werken, in het kader van openbare orde of veiligheid, in geval van calamiteiten of om enigerlei andere reden ontruiming van het terras noodzakelijk is, is de exploitant verplicht het terras en/of de terrasvlonder binnen de door het bevoegde gezag gestelde termijn, te verwijderen.</text:p>
              </text:list-item>
            </text:list>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1">
                <text:number>a.</text:number>
                <text:p text:style-name="al">Dit besluit treedt in werking op 1 januari 2022 en vervalt op 1 november 2022.</text:p>
              </text:list-item>
              <text:list-item text:style-override="id1-3-2-2-8-2-2">
                <text:number>b.</text:number>
                <text:p text:style-name="al">Dit besluit kan worden ingetrokken als de situatie met betrekking tot de (verdere) verspreiding van het coronavirus daartoe aanleiding geeft.</text:p>
              </text:list-item>
              <text:list-item text:style-override="id1-3-2-2-8-2-3">
                <text:number>c.</text:number>
                <text:p text:style-name="al">Dit besluit wordt aangehaald als: “Tijdelijke regels terrassen 2022 vanwege covid-19”.</text:p>
              </text:list-item>
            </text:list>
          </text:section>
        </text:section>
        <text:section text:name="regeling-sluiting_id1-3-2-3" text:style-name="regeling-sluiting">
          <text:section text:name="ondertekening_id1-3-2-3-1">
            <text:p><text:span text:style-name="functie">Aldus vastgesteld in de vergadering van 21 december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text:p>
            <text:p><text:span text:style-name="functie">Aldus vastgesteld op 21 december 2021.</text:span></text:p>
          </text:section>
          <text:section text:name="ondertekening_id1-3-2-3-5">
            <text:p><text:span text:style-name="functie"/></text:p>
            <text:p><text:span text:style-name="functie">Voor zover het zijn bevoegdheden betreft,</text:span></text:p>
          </text:section>
          <text:section text:name="ondertekening_id1-3-2-3-6">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2 dec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p text:style-name="al">
          <text:span text:style-name="nadrukvet">Bezwaarclausule</text:span>
        </text:p>
          <text:p text:style-name="al">Belanghebbenden kunnen tegen dit besluit voor zover het de bevoegdheid op grond van artikel 2:28a APV Rotterdam 2012 betreft binnen zes weken na datum van verzending ervan een bezwaarschrift indienen bij de burgemeester.</text:p>
          <text:p text:style-name="al"/>
          <text:p text:style-name="al">Dit bezwaarschrift moet ondertekend zijn en ten minste bevatten:</text:p>
          <text:list text:style-name="id1-3-2-4-9">
            <text:list-item text:style-override="id1-3-2-4-9-1">
              <text:number>-</text:number>
              <text:p text:style-name="al">naam en adres van de indiener</text:p>
            </text:list-item>
            <text:list-item text:style-override="id1-3-2-4-9-2">
              <text:number>-</text:number>
              <text:p text:style-name="al">telefoonnummer van de indiener, zodat contact opgenomen kan worden om samen te bespreken wat de beste aanpak van het bezwaarschrift is</text:p>
            </text:list-item>
            <text:list-item text:style-override="id1-3-2-4-9-3">
              <text:number>-</text:number>
              <text:p text:style-name="al">datum bezwaarschrift</text:p>
            </text:list-item>
            <text:list-item text:style-override="id1-3-2-4-9-4">
              <text:number>-</text:number>
              <text:p text:style-name="al">de gronden van het bezwaar</text:p>
            </text:list-item>
            <text:list-item text:style-override="id1-3-2-4-9-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text:p>
          <text:p text:style-name="al">Dit is te vinden onder het kopje ‘Formulier’ op de website <text:a xlink:href="https://www.rotterdam.nl/loket/bezwaar-besluit-gemeente/" xlink:type="simple"><text:span text:style-name="nadrukondlijn">www.rotterdam.nl/pdc:bezwaar_indienen</text:span></text:a>. U heeft daarvoor wel een DigiD-code, of als bedrijf E-herkenning, nodig. Deze kunt u aanvragen via <text:a xlink:href="https://www.digid.nl/" xlink:type="simple"><text:span text:style-name="nadrukondlijn">www.digid.nl</text:span></text:a>, respectievelijk <text:a xlink:href="https://eherkenning.nl/nl" xlink:type="simple"><text:span text:style-name="nadrukondlijn">www.eherkenning.nl</text:span></text:a>.</text:p>
          <text:p text:style-name="al"/>
          <text:p text:style-name="al">U kunt, indien u een bezwaarschrift heeft ingediend, ook een verzoek om voorlopige voorziening (o.a. schorsing) indienen bij:</text:p>
          <text:p text:style-name="al">Rechtbank Rotterdam, sector Bestuursrecht, Postbus 50591, 3007 BM te Rotterdam.</text:p>
          <text:p text:style-name="al">Voor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240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0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0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https://lokaleregelgeving.overheid.nl/CVDR373493/13</meta:user-defined>
    <meta:user-defined meta:name="DC.source">artikel 4:81 van de Algemene wet bestuursrecht]|[1.0:c:BWBR0005537&amp;artikel=4%3A81&amp;g=2021-11-01</meta:user-defined>
    <meta:user-defined meta:name="DC.source">Alcoholwet]|[1.0:c:BWBR0002458&amp;g=2021-07-01</meta:user-defined>
    <meta:user-defined meta:name="OVERHEIDop.referentienummer">Gemeenteblad 2021, nummer 278</meta:user-defined>
    <meta:user-defined meta:name="DCTERMS.alternative">Tijdelijke regels terrassen 2022 vanwege covid-19</meta:user-defined>
    <dc:language>nl</dc:language>
    <meta:user-defined meta:name="OVERHEIDop.locatietype/OVERHEIDop.gebiedsmarkering">Gemeente</meta:user-defined>
    <meta:user-defined meta:name="DC.title">Tijdelijke regels terrassen 2022 vanwege covid-19</meta:user-defined>
    <meta:user-defined meta:name="DCTERMS.W3CDTF/DCTERMS.available">2021-12-22</meta:user-defined>
    <meta:user-defined meta:name="DCTERMS.W3CDTF/OVERHEIDop.jaargang">2021</meta:user-defined>
    <meta:user-defined meta:name="OVERHEIDop.publicationIssue">472401</meta:user-defined>
    <meta:user-defined meta:name="OVERHEIDop.betreftRegeling">CVDR668947_1</meta:user-defined>
    <meta:user-defined meta:name="OVERHEIDop.GmbID/DC.identifier">gmb-2021-472401</meta:user-defined>
    <meta:user-defined meta:name="xs:date/OVERHEIDop.startdatum">2022-01-01</meta:user-defined>
    <meta:user-defined meta:name="OVERHEIDop.versieInformatie"/>
  </office:meta>
</office:document-meta>
</file>