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1-4-1-1">
      <style:table-column-properties/>
    </style:style>
    <style:style style:family="table-column" style:parent-style-name="colspec" style:name="id1-3-2-2-1-2-2-1-4-1-2">
      <style:table-column-properties/>
    </style:style>
    <style:style style:family="table-column" style:parent-style-name="colspec" style:name="id1-3-2-2-1-2-2-1-4-1-3">
      <style:table-column-properties/>
    </style:style>
    <style:style style:family="table-column" style:parent-style-name="colspec" style:name="id1-3-2-2-1-2-2-1-4-1-4">
      <style:table-column-properties/>
    </style: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2-1-4-1-1">
      <style:table-column-properties/>
    </style:style>
    <style:style style:family="table-column" style:parent-style-name="colspec" style:name="id1-3-2-2-1-3-2-1-4-1-2">
      <style:table-column-properties/>
    </style:style>
    <style:style style:family="table-column" style:parent-style-name="colspec" style:name="id1-3-2-2-1-3-2-1-4-1-3">
      <style:table-column-properties/>
    </style:style>
    <style:style style:family="table-column" style:parent-style-name="colspec" style:name="id1-3-2-2-1-3-2-1-4-1-4">
      <style:table-column-properties/>
    </style: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5-4-1-1">
      <style:table-column-properties/>
    </style:style>
    <style:style style:family="table-column" style:parent-style-name="colspec" style:name="id1-3-2-2-1-5-4-1-2">
      <style:table-column-properties/>
    </style:style>
    <style:style style:family="table-column" style:parent-style-name="colspec" style:name="id1-3-2-2-1-5-4-1-3">
      <style:table-column-properties/>
    </style:style>
    <style:style style:family="table-column" style:parent-style-name="colspec" style:name="id1-3-2-2-1-5-4-1-4">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13-1-1">
      <style:table-column-properties/>
    </style:style>
    <style:style style:family="table-column" style:parent-style-name="colspec" style:name="id1-3-2-2-1-7-13-1-2">
      <style:table-column-properties/>
    </style: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text:list-style style:name="id1-3-2-2-2-4-5-1-4-6-2-1">
      <text:list-level-style-bullet text:bullet-char="-" text:level="1">
        <style:list-level-properties text:min-label-width="10mm"/>
      </text:list-level-style-bullet>
    </text:list-style>
    <text:list-style style:name="id1-3-2-2-2-4-5-1-4-6-2-1-1">
      <text:list-level-style-bullet text:bullet-char="-" text:level="1">
        <style:list-level-properties text:min-label-width="10mm"/>
      </text:list-level-style-bullet>
    </text:list-style>
    <text:list-style style:name="id1-3-2-2-2-4-5-1-4-7-2-1">
      <text:list-level-style-bullet text:bullet-char="-" text:level="1">
        <style:list-level-properties text:min-label-width="10mm"/>
      </text:list-level-style-bullet>
    </text:list-style>
    <text:list-style style:name="id1-3-2-2-2-4-5-1-4-7-2-1-1">
      <text:list-level-style-bullet text:bullet-char="-" text:level="1">
        <style:list-level-properties text:min-label-width="10mm"/>
      </text:list-level-style-bullet>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Zoeterwoude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dragen persoonsgebonden budget maatwerkvoorzieningen</text:p>
            <text:section text:name="artikel_id1-3-2-2-1-2" text:style-name="artikel">
              <text:p text:style-name="artikel_kop_titel"><text:span text:style-name="artikel_kop_label">Artikel</text:span> <text:span text:style-name="artikel_kop_nr">1.</text:span> Maatwerkvoorziening Huishoudelijke ondersteuning </text:p>
              <text:list text:style-name="id1-3-2-2-1-2-2">
                <text:list-item text:style-override="id1-3-2-2-1-2-2-1">
                  <text:number>a)</text:number>
                  <text:p text:style-name="al">De bedragen voor het persoonsgebonden budget voor Huishoudelijke ondersteuning luiden per maand:</text:p>
                  <text:p text:style-name="al"/>
                  <text:p><draw:frame draw:style-name="lidiv"><draw:text-box ofo:max-width="15.3cm" ofo:min-height="1cm" ofo:min-width="5cm"><text:section text:name="table_id1-3-2-2-1-2-2-1-4" text:style-name="table"><text:p text:style-name="table_top"/>
                  <table:table table:style-name="tgroup">
                    <table:table-column table:style-name="id1-3-2-2-1-2-2-1-4-1-1"/>
                    <table:table-column table:style-name="id1-3-2-2-1-2-2-1-4-1-2"/>
                    <table:table-column table:style-name="id1-3-2-2-1-2-2-1-4-1-3"/>
                    <table:table-column table:style-name="id1-3-2-2-1-2-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text:span>
                          </text:p>
                          <text:p text:style-name="table_al">
                            <text:span text:style-name="nadrukvet">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66,75</text:p>
                        </table:table-cell>
                        <table:table-cell table:style-name="cell_frame_all" table:number-rows-spanned="1" table:number-columns-spanned="1">
                          <text:p text:style-name="table_al">€ 339,50</text:p>
                        </table:table-cell>
                        <table:table-cell table:style-name="cell_frame_all" table:number-rows-spanned="1" table:number-columns-spanned="1">
                          <text:p text:style-name="table_al">€ 436,5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206,25</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288,75</text:p>
                        </table:table-cell>
                        <table:table-cell table:style-name="cell_frame_all" table:number-rows-spanned="1" table:number-columns-spanned="1">
                          <text:p text:style-name="table_al">€ 367,50</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45,5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 729,00</text:p>
                        </table:table-cell>
                      </table:table-row>
                    
                  </table:table>
                <text:p text:style-name="table_bottom"/></text:section></draw:text-box></draw:frame></text:p>
                </text:list-item>
              </text:list>
              <text:p text:style-name="al"/>
              <text:list text:style-name="id1-3-2-2-1-2-4">
                <text:list-item text:style-override="id1-3-2-2-1-2-4-1">
                  <text:number>b)</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
            </text:section>
            <text:section text:name="artikel_id1-3-2-2-1-3" text:style-name="artikel">
              <text:p text:style-name="artikel_kop_titel"><text:span text:style-name="artikel_kop_label">Artikel</text:span> <text:span text:style-name="artikel_kop_nr">2.</text:span> Maatwerkvoorziening Begeleiding individueel </text:p>
              <text:list text:style-name="id1-3-2-2-1-3-2">
                <text:list-item text:style-override="id1-3-2-2-1-3-2-1">
                  <text:number>a)</text:number>
                  <text:p text:style-name="al">De bedragen voor het persoonsgebonden budget voor begeleiding individueel luiden per maand:</text:p>
                  <text:p text:style-name="al"/>
                  <text:p><draw:frame draw:style-name="lidiv"><draw:text-box ofo:max-width="15.3cm" ofo:min-height="1cm" ofo:min-width="5cm"><text:section text:name="table_id1-3-2-2-1-3-2-1-4" text:style-name="table"><text:p text:style-name="table_top"/>
                  <table:table table:style-name="tgroup">
                    <table:table-column table:style-name="id1-3-2-2-1-3-2-1-4-1-1"/>
                    <table:table-column table:style-name="id1-3-2-2-1-3-2-1-4-1-2"/>
                    <table:table-column table:style-name="id1-3-2-2-1-3-2-1-4-1-3"/>
                    <table:table-column table:style-name="id1-3-2-2-1-3-2-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552,00</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872,00</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859,0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04,00</text:p>
                        </table:table-cell>
                        <table:table-cell table:style-name="cell_frame_all" table:number-rows-spanned="1" table:number-columns-spanned="1">
                          <text:p text:style-name="table_al">€ 1.354,50</text:p>
                        </table:table-cell>
                      </table:table-row>
                    
                  </table:table>
                <text:p text:style-name="table_bottom"/></text:section></draw:text-box></draw:frame></text:p>
                </text:list-item>
              </text:list>
              <text:p text:style-name="al"/>
              <text:list text:style-name="id1-3-2-2-1-3-4">
                <text:list-item text:style-override="id1-3-2-2-1-3-4-1">
                  <text:number>b)</text:number>
                  <text:p text:style-name="al">Indien via het persoonsgebonden budget meerdere typen van ondersteuners (non-professional en/of professional ZZP en/of professional instelling) worden ingehuurd, dan wordt de hoogte van het persoonsgebonden budget maximaal vastgesteld op het bedrag dat past bij de totale benodigde ingeschatte product en de zwaarste type ondersteuner waarvan de cliënt gebruik wil maken.</text:p>
                </text:list-item>
              </text:list>
            </text:section>
            <text:section text:name="artikel_id1-3-2-2-1-4" text:style-name="artikel">
              <text:p text:style-name="artikel_kop_titel"><text:span text:style-name="artikel_kop_label">Artikel</text:span> <text:span text:style-name="artikel_kop_nr">3.</text:span> Maatwerkvoorziening Begeleiding groep (*)</text:p>
              <text:p text:style-name="al">De bedragen voor het persoonsgebonden budget voor begeleiding groep luiden per maand:</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Begeleiding groep basis nor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3,75</text:p>
                    </table:table-cell>
                    <table:table-cell table:style-name="cell_frame_all" table:number-rows-spanned="1" table:number-columns-spanned="1">
                      <text:p text:style-name="table_al">€ 330,25</text:p>
                    </table:table-cell>
                  </table:table-row>
                  <table:table-row table:style-name="row">
                    <table:table-cell table:style-name="cell_frame_all" table:number-rows-spanned="1" table:number-columns-spanned="1">
                      <text:p text:style-name="table_al">Begeleiding groep basis norm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77,25</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34,25</text:p>
                    </table:table-cell>
                    <table:table-cell table:style-name="cell_frame_all" table:number-rows-spanned="1" table:number-columns-spanned="1">
                      <text:p text:style-name="table_al">€ 826,00</text:p>
                    </table:table-cell>
                  </table:table-row>
                  <table:table-row table:style-name="row">
                    <table:table-cell table:style-name="cell_frame_all" table:number-rows-spanned="1" table:number-columns-spanned="1">
                      <text:p text:style-name="table_al">Begeleiding groep basis intensief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943,00</text:p>
                    </table:table-cell>
                    <table:table-cell table:style-name="cell_frame_all" table:number-rows-spanned="1" table:number-columns-spanned="1">
                      <text:p text:style-name="table_al">€ 1.035,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Begeleiding groep speciaal norm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52,00</text:p>
                    </table:table-cell>
                    <table:table-cell table:style-name="cell_frame_all" table:number-rows-spanned="1" table:number-columns-spanned="1">
                      <text:p text:style-name="table_al">€ 508,50</text:p>
                    </table:table-cell>
                  </table:table-row>
                  <table:table-row table:style-name="row">
                    <table:table-cell table:style-name="cell_frame_all" table:number-rows-spanned="1" table:number-columns-spanned="1">
                      <text:p text:style-name="table_al">Begeleiding groep speciaal norm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7,75</text:p>
                    </table:table-cell>
                    <table:table-cell table:style-name="cell_frame_all" table:number-rows-spanned="1" table:number-columns-spanned="1">
                      <text:p text:style-name="table_al">€ 614,25</text:p>
                    </table:table-cell>
                  </table:table-row>
                  <table:table-row table:style-name="row">
                    <table:table-cell table:style-name="cell_frame_all" table:number-rows-spanned="1" table:number-columns-spanned="1">
                      <text:p text:style-name="table_al">Begeleiding groep speciaal intensief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130,00</text:p>
                    </table:table-cell>
                    <table:table-cell table:style-name="cell_frame_all" table:number-rows-spanned="1" table:number-columns-spanned="1">
                      <text:p text:style-name="table_al">€ 1.271,25</text:p>
                    </table:table-cell>
                  </table:table-row>
                  <table:table-row table:style-name="row">
                    <table:table-cell table:style-name="cell_frame_all" table:number-rows-spanned="1" table:number-columns-spanned="1">
                      <text:p text:style-name="table_al">Begeleiding groep speciaal intensief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394,25</text:p>
                    </table:table-cell>
                    <table:table-cell table:style-name="cell_frame_all" table:number-rows-spanned="1" table:number-columns-spanned="1">
                      <text:p text:style-name="table_al">€ 1.535,50</text:p>
                    </table:table-cell>
                  </table:table-row>
                </table:table>
                <text:p text:style-name="table_bottom"/>
              </text:section>
              <text:p text:style-name="al"/>
              <text:p text:style-name="al">(*) Bij PGB voor Begeleiding groep vervalt het onderscheid dat in zorg in natura gemaakt wordt tussen A en B omdat het prijsverschil tussen 1 dagdeel A en 1 dagdeel B zeer beperkt is. Bij begeleiding groep wordt de hoogte van het PGB berekend door het in de Verordening artikel 11 zesde lid genoemde percentage te nemen van het (gewogen) dagdeeltarief in natura en dit te vermenigvuldigen met het midden van de bandbreedte van de gehanteerde intensiteit.</text:p>
            </text:section>
            <text:section text:name="artikel_id1-3-2-2-1-5" text:style-name="artikel">
              <text:p text:style-name="artikel_kop_titel"><text:span text:style-name="artikel_kop_label">Artikel</text:span> <text:span text:style-name="artikel_kop_nr">4.</text:span> Additionele tarieven per dagdeel en per uur </text:p>
              <text:p text:style-name="al">Indien met de in artikelen 1, 2 en 3 genoemde bedragen niet het gewenste resultaat bereikt wordt binnen de maximaal gestelde omvang in uren kan, op basis van individueel maatwerk, tot een oplossing worden gekomen. Hiervoor worden de pgb-tarieven verhoogd (tot maximaal het resultaatbedrag in Zorg in Natura voor het betreffende product) met de volgende tarieven per uur/dagdeel:</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Huishoudelijke ondersteuning speciaal <text:span text:style-name="sup">(**)</text:spa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Thuisondersteuning <text:span text:style-name="sup">(**)</text:spa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Begeleiding individueel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25</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egeleiding groep basis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4,75</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egeleiding groep speciaal inclusief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7,00</text:p>
                    </table:table-cell>
                  </table:table-row>
                </table:table>
                <text:p text:style-name="table_bottom"/>
              </text:section>
              <text:p text:style-name="al"/>
              <text:p text:style-name="al">(**) Bij Huishoudelijke ondersteuning speciaal en Thuisondersteuning is voor het tarief non-professional en het tarief professional ZZP aangesloten bij het tarief van Huishoudelijke ondersteuning basis. Bij Huishoudelijke ondersteuning </text:p>
              <text:p text:style-name="al">basis is gekozen voor een tarief vergelijkbaar met 111% van het wettelijk minimumloon.</text:p>
            </text:section>
            <text:section text:name="artikel_id1-3-2-2-1-6" text:style-name="artikel">
              <text:p text:style-name="artikel_kop_titel"><text:span text:style-name="artikel_kop_label">Artikel</text:span> <text:span text:style-name="artikel_kop_nr">5.</text:span> Bedragen persoonsgebonden budget voor overige maatwerkvoorzieningen </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Professional ZZP</text:span>
                      </text:p>
                    </table:table-cell>
                    <table:table-cell table:style-name="cell_frame_all" table:number-rows-spanned="1" table:number-columns-spanned="1">
                      <text:p text:style-name="table_al">
                        <text:span text:style-name="nadrukvet">Professional Instelling</text:span>
                      </text:p>
                    </table:table-cell>
                  </table:table-row>
                  <table:table-row table:style-name="row">
                    <table:table-cell table:style-name="cell_frame_all" table:number-rows-spanned="1" table:number-columns-spanned="1">
                      <text:p text:style-name="table_al">Kortdurend verblijf (max. 52 maal per kalenderjaar)</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Maaltijdvoorziening <text:span text:style-name="sup">(#)</text:spa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Kindverzorging <text:span text:style-name="sup">(#)</text:spa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Lijfgebonden ondersteuning</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75</text:p>
                    </table:table-cell>
                  </table:table-row>
                </table:table>
                <text:p text:style-name="table_bottom"/>
              </text:section>
              <text:p text:style-name="al"/>
              <text:p text:style-name="al">(#) De tarieven voor Kindverzorging en Maaltijdvoorziening zijn gebaseerd op de uurtarieven van Huishoudelijke ondersteuning speciaal omdat dit product wat betreft inhoud het meest aansluit bij de genoemde maatwerkvoorzieningen.</text:p>
            </text:section>
            <text:section text:name="artikel_id1-3-2-2-1-7" text:style-name="artikel">
              <text:p text:style-name="artikel_kop_titel"><text:span text:style-name="artikel_kop_label">Artikel</text:span> <text:span text:style-name="artikel_kop_nr">6.</text:span> Bedragen persoonsgebonden budget bij koop en huur van hulpmiddelen </text:p>
              <text:p text:style-name="al">
              <text:span text:style-name="nadrukcur">Lid 1.</text:span>
            </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1-7-5" text:style-name="table">
                <text:p text:style-name="table_top"/>
                <table:table table:style-name="tgroup">
                  <table:table-column table:style-name="id1-3-2-2-1-7-5-1-1"/>
                  <table:table-column table:style-name="id1-3-2-2-1-7-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2021</text:span>
                      </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Handbewogen rolstoel voor (semi-)permanent gebruik</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7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2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27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300,00</text:p>
                    </table:table-cell>
                  </table:table-row>
                  <table:table-row table:style-name="row">
                    <table:table-cell table:style-name="cell_frame_all" table:number-rows-spanned="1" table:number-columns-spanned="1">
                      <text:p text:style-name="table_al">Scootmobiel voor gebruik in de woonomgeving (8 km/uur)</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Scootmobiel voor gebruik in de woonomgeving (10 km/uur)</text:p>
                    </table:table-cell>
                    <table:table-cell table:style-name="cell_frame_all" table:number-rows-spanned="1" table:number-columns-spanned="1">
                      <text:p text:style-name="table_al">€ 3.475,00</text:p>
                    </table:table-cell>
                  </table:table-row>
                  <table:table-row table:style-name="row">
                    <table:table-cell table:style-name="cell_frame_all" table:number-rows-spanned="1" table:number-columns-spanned="1">
                      <text:p text:style-name="table_al">Scootmobiel voor langere afstanden en intensief gebruik (15 km/uur)</text:p>
                    </table:table-cell>
                    <table:table-cell table:style-name="cell_frame_all" table:number-rows-spanned="1" table:number-columns-spanned="1">
                      <text:p text:style-name="table_al">€ 4.300,00</text:p>
                    </table:table-cell>
                  </table:table-row>
                </table:table>
                <text:p text:style-name="table_bottom"/>
              </text:section>
              <text:p text:style-name="al"/>
              <text:p text:style-name="al">
              <text:span text:style-name="nadrukcur">Lid 2</text:span>
            </text:p>
              <text:p text:style-name="al">Indien de cliënt het persoonsgebonden budget aanwendt voor het huren van een hulpmiddel ontvangt hij per kalenderjaar het in het eerste lid genoemde bedrag, gedeeld door het aantal gebruiksjaren (voor een hulpmiddel betreft dit 7 jaar).</text:p>
              <text:p text:style-name="al"/>
              <text:p text:style-name="al">
              <text:span text:style-name="nadrukcur">Lid 3.</text:span>
            </text:p>
              <text:p text:style-name="al">Indien een cliënt verhuist of overlijdt binnen de periode van de in lid 2 genoemde gebruiksjaren wordt de restwaarde van het hulpmiddel teruggevraagd. De restwaarde van het hulpmiddel wordt als volgt bepaald:</text:p>
              <text:p text:style-name="al"/>
              <text:section text:name="table_id1-3-2-2-1-7-13" text:style-name="table">
                <text:p text:style-name="table_top"/>
                <table:table table:style-name="tgroup">
                  <table:table-column table:style-name="id1-3-2-2-1-7-13-1-1"/>
                  <table:table-column table:style-name="id1-3-2-2-1-7-13-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name="artikel_id1-3-2-2-1-8" text:style-name="artikel">
              <text:p text:style-name="artikel_kop_titel"><text:span text:style-name="artikel_kop_label">Artikel</text:span> <text:span text:style-name="artikel_kop_nr">7.</text:span> Vrij besteedbaar bedrag </text:p>
              <text:p text:style-name="al">
              <text:span text:style-name="nadrukcur">Lid 1.</text:span>
            </text:p>
              <text:p text:style-name="al">Conform artikel 14.7 van de geldende Beleidsregels maatschappelijke ondersteuning Zoeterwoude kan de cliënt gebruik maken van een vrij besteedbaar bedrag ten behoeve van de in de beleidsregels benoemde onderdelen.</text:p>
              <text:p text:style-name="al"/>
              <text:p text:style-name="al">
              <text:span text:style-name="nadrukcur">Lid 2. </text:span>
            </text:p>
              <text:p text:style-name="al">Het vrij besteedbaar bedrag bedraagt maximaal 240,00 per kalenderjaar. Het vrij besteedbare bedrag dat gemeld wordt aan de cliënt, is afhankelijk van de duur van de budgetperiode. Het vrij besteedbare bedrag wordt berekend vanaf de eerste dag van de maand van ingang van de budgetperiode tot en met de laatste dag van de maand van einde van de budgetperiode.</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cell_frame_all" table:number-rows-spanned="1" table:number-columns-spanned="1">
                      <text:p text:style-name="table_al">Budgetperiode</text:p>
                    </table:table-cell>
                    <table:table-cell table:style-name="cell_frame_all" table:number-rows-spanned="1" table:number-columns-spanned="1">
                      <text:p text:style-name="table_al">Vrij besteedbaar bedrag</text:p>
                    </table:table-cell>
                  </table:table-row>
                  <table:table-row table:style-name="row">
                    <table:table-cell table:style-name="cell_frame_all" table:number-rows-spanned="1" table:number-columns-spanned="1">
                      <text:p text:style-name="table_al">12 kalendermaand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1 kalendermaanden</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0 kalendermaande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9 kalendermaand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8 kalendermaanden</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7 kalendermaanden</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6 kalendermaanden</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5 kalenderm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 kalendermaand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 kalendermaan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2 kalendermaand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 kalendermaand</text:p>
                    </table:table-cell>
                    <table:table-cell table:style-name="cell_frame_all" table:number-rows-spanned="1" table:number-columns-spanned="1">
                      <text:p text:style-name="table_al">€ 20,00</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dragen voor vervoer</text:p>
            <text:section text:name="artikel_id1-3-2-2-2-2" text:style-name="artikel">
              <text:p text:style-name="artikel_kop_titel"><text:span text:style-name="artikel_kop_label">Artikel</text:span> <text:span text:style-name="artikel_kop_nr">8.</text:span> Collectief Vraagafhankelijk Vervoer</text:p>
              <text:p text:style-name="al">
              <text:span text:style-name="nadrukcur">Lid 1.</text:span>
            </text:p>
              <text:p text:style-name="al">Personen die een (maatwerk)voorziening ontvangen in de vorm van het Collectief Vraagafhankelijk Vervoer (CVV) moeten een bijdrage betalen in de vorm van een opstaptarief en een tarief per zone. Dit tarief bedraagt 0,82 per zone.</text:p>
              <text:p text:style-name="al"/>
              <text:p text:style-name="al">
              <text:span text:style-name="nadrukcur">Lid 2. </text:span>
            </text:p>
              <text:p text:style-name="al">Op jaarbasis bestaat de (maatwerk)voorziening CVV uit 456 zones voor het gebruik van het CVV.</text:p>
              <text:p text:style-name="al"/>
              <text:p text:style-name="al">
              <text:span text:style-name="nadrukcur">Lid 3.</text:span>
            </text:p>
              <text:p text:style-name="al">Indien belanghebbende gebruik maakt van een andere maatwerkvoorziening zoals een scootmobiel, dan wel een eigen verplaatsingsmiddel, kan het aantal zones met 50% worden verlaagd, afhankelijk van de mate waarin het andere verplaatsingsmiddel in de vervoersbehoefte voorziet.</text:p>
            </text:section>
            <text:section text:name="artikel_id1-3-2-2-2-3" text:style-name="artikel">
              <text:p text:style-name="artikel_kop_titel"><text:span text:style-name="artikel_kop_label">Artikel</text:span> <text:span text:style-name="artikel_kop_nr">9.</text:span> Bedragen voor een maatwerkvoorzieningen in de vorm van een tegemoetkoming </text:p>
              <text:p text:style-name="al">
              <text:span text:style-name="nadrukcur">Lid 1.</text:span>
            </text:p>
              <text:p text:style-name="al">De tegemoetkoming voor verhuis- en inrichtingskosten bedraagt eenmalig € 2.012,00.</text:p>
              <text:p text:style-name="al"/>
              <text:p text:style-name="al">
              <text:span text:style-name="nadrukcur">Lid 2.</text:span>
            </text:p>
              <text:p text:style-name="al">De tegemoetkoming voor vervoer per eigen auto bedraagt, met in achtneming van de in artikel 20 derde lid van de Verordening maatschappelijke ondersteuning Zoeterwoude 2020 benoemde inclusiegrond, € 576,00 per jaar.</text:p>
            </text:section>
            <text:section text:name="artikel_id1-3-2-2-2-4" text:style-name="artikel">
              <text:p text:style-name="artikel_kop_titel"><text:span text:style-name="artikel_kop_label">Artikel</text:span> <text:span text:style-name="artikel_kop_nr">10.</text:span> Vergoedingen maatwerkvoorzieningen vervoer</text:p>
              <text:p text:style-name="al">
              <text:span text:style-name="nadrukcur">Lid 1.</text:span>
            </text:p>
              <text:p text:style-name="al">De vergoeding voor verschillende maatwerkvoorzieningen voor vervoer bedragen op jaarbasis maximaal:</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voer per taxi</text:p>
                    </table:table-cell>
                    <table:table-cell table:style-name="cell_frame_all" table:number-rows-spanned="1" table:number-columns-spanned="1">
                      <text:p text:style-name="table_al">€ 1.9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binatie van taxi en vervoer met de eigen auto </text:p>
                    </table:table-cell>
                    <table:table-cell table:style-name="cell_frame_all" table:number-rows-spanned="1" table:number-columns-spanned="1">
                      <text:p text:style-name="table_al">€ 1.24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rolstoeltaxi </text:p>
                    </table:table-cell>
                    <table:table-cell table:style-name="cell_frame_all" table:number-rows-spanned="1" table:number-columns-spanned="1">
                      <text:p text:style-name="table_al">€ 2.88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oor rolstoelgebruik aangepast vervoermiddel</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combinatie van c en 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2-2-4-5-1-4-6-2-1">
                        <text:list-item text:style-override="id1-3-2-2-2-4-5-1-4-6-2-1-1">
                          <text:number>-</text:number>
                          <text:p text:style-name="table_al">voor de rolstoeltaxi (1.000 kilometer) </text:p>
                        </text:list-item>
                      </text:list>
                    </table:table-cell>
                    <table:table-cell table:style-name="cell_frame_all" table:number-rows-spanned="1" table:number-columns-spanned="1">
                      <text:p text:style-name="table_al">€ 1.44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2-4-5-1-4-7-2-1">
                        <text:list-item text:style-override="id1-3-2-2-2-4-5-1-4-7-2-1-1">
                          <text:number>-</text:number>
                          <text:p text:style-name="table_al">plus voor rolstoelgebruik aangepast vervoermiddel (1.000 kilometer)</text:p>
                        </text:list-item>
                      </text:list>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ruikleenauto</text:p>
                    </table:table-cell>
                    <table:table-cell table:style-name="cell_frame_all" table:number-rows-spanned="1" table:number-columns-spanned="1">
                      <text:p text:style-name="table_al">€ 240,00</text:p>
                    </table:table-cell>
                  </table:table-row>
                </table:table>
                <text:p text:style-name="table_bottom"/>
              </text:section>
              <text:p text:style-name="al"/>
              <text:p text:style-name="al">
              <text:span text:style-name="nadrukcur">Lid 2.</text:span>
            </text:p>
              <text:p text:style-name="al">De hoogte van de bedragen wordt voor aanvragers tot 16 jaar gesteld op een percentage van de in het eerste lid genoemde bedragen:</text:p>
              <text:list text:style-name="id1-3-2-2-2-4-9">
                <text:list-item text:style-override="id1-3-2-2-2-4-9-1">
                  <text:number>a.</text:number>
                  <text:p text:style-name="al">0% voor aanvragers tot 4 jaar;</text:p>
                </text:list-item>
                <text:list-item text:style-override="id1-3-2-2-2-4-9-2">
                  <text:number>b.</text:number>
                  <text:p text:style-name="al">25% voor aanvragers van 4 tot 6 jaar;</text:p>
                </text:list-item>
                <text:list-item text:style-override="id1-3-2-2-2-4-9-3">
                  <text:number>c.</text:number>
                  <text:p text:style-name="al">50% voor aanvragers van 6 tot 12 jaar; </text:p>
                </text:list-item>
                <text:list-item text:style-override="id1-3-2-2-2-4-9-4">
                  <text:number>d.</text:number>
                  <text:p text:style-name="al">75% voor aanvragers van 12 tot 16 jaar.</text:p>
                </text:list-item>
              </text:list>
              <text:p text:style-name="al"/>
              <text:p text:style-name="al">
              <text:span text:style-name="nadrukcur">Lid 3.</text:span>
            </text:p>
              <text:p text:style-name="al">Voor zover partners beiden in aanmerking komen voor een maatwerkvoorziening vervoer dan wel voor het Collectief Vraagafhankelijk Vervoer (CVV) en tenminste één van hen geen gebruik kan maken van het CVV, wordt aan elk van hen een percentage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in een vergelijkbare administratie buiten Nederland.</text:p>
            </text:section>
            <text:p text:style-name="hoofdstuk_bottom"/>
          </text:section>
          <text:section text:name="hoofdstuk_id1-3-2-2-3" text:style-name="hoofdstuk">
            <text:p text:style-name="hoofdstuk_kop"><text:span text:style-name="label">Hoofdstuk</text:span> <text:span text:style-name="nr">3</text:span> Bijdrage in de kosten van een voorziening</text:p>
            <text:section text:name="artikel_id1-3-2-2-3-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 </text:p>
              <text:p text:style-name="al"/>
              <text:p text:style-name="al">
              <text:span text:style-name="nadrukcur">Lid 2. </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3-2-7">
                <text:list-item text:style-override="id1-3-2-2-3-2-7-1">
                  <text:number>a.</text:number>
                  <text:p text:style-name="al">de kostprijs van de maatwerkvoorziening in natura; </text:p>
                </text:list-item>
                <text:list-item text:style-override="id1-3-2-2-3-2-7-2">
                  <text:number>b.</text:number>
                  <text:p text:style-name="al">de hoogte van het persoonsgebonden budget voor een maatwerkvoorziening; </text:p>
                </text:list-item>
              </text:list>
              <text:p text:style-name="al"/>
              <text:p text:style-name="al">
              <text:span text:style-name="nadrukcur">Lid 3. </text:span>
            </text:p>
              <text:p text:style-name="al">De termijn van de inning van bijdrage voor een maatwerkvoorziening is: </text:p>
              <text:list text:style-name="id1-3-2-2-3-2-11">
                <text:list-item text:style-override="id1-3-2-2-3-2-11-1">
                  <text:number>a.</text:number>
                  <text:p text:style-name="al">gelijk aan de verstrekkingsduur van een maatwerkvoorziening in natura, anders dan in eigendom; </text:p>
                </text:list-item>
                <text:list-item text:style-override="id1-3-2-2-3-2-11-2">
                  <text:number>b.</text:number>
                  <text:p text:style-name="al">gelijk aan de verstrekkingsduur van een periodiek persoonsgebonden budget; </text:p>
                </text:list-item>
                <text:list-item text:style-override="id1-3-2-2-3-2-11-3">
                  <text:number>c.</text:number>
                  <text:p text:style-name="al">gelijk aan de termijn die geldt tot de kostprijs van de voorziening is betaald, met een maximum van 91 perioden (zijnde 7 jaar vermenigvuldigd met 13 perioden per jaar). Deze termijn wordt in de toekenningsbeschikking van het persoonsgebonden budget voor een maatwerkvoorziening vermeld. </text:p>
                </text:list-item>
              </text:list>
              <text:p text:style-name="al"/>
              <text:p text:style-name="al">
              <text:span text:style-name="nadrukcur">Lid 4.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5.</text:span>
            </text:p>
              <text:p text:style-name="al">De persoon aan wie een maatwerkvoorziening in de vorm van een tegemoetkoming is verleend, is geen bijdrage verschuldigd.</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in het Financieel besluit maatschappelijke ondersteuning Zoeterwoude 2022, indien toepassing daarvan zou leiden tot onbillijkheden van overwegende aard.</text:p>
            </text:section>
            <text:section text:name="artikel_id1-3-2-2-4-3" text:style-name="artikel">
              <text:p text:style-name="artikel_kop_titel"><text:span text:style-name="artikel_kop_label">Artikel</text:span> <text:span text:style-name="artikel_kop_nr">14.</text:span> Citeertitel en inwerkingtreding</text:p>
              <text:list text:style-name="id1-3-2-2-4-3-2">
                <text:list-item text:style-override="id1-3-2-2-4-3-2">
                  <text:number>a)</text:number>
                  <text:p text:style-name="al">Dit besluit wordt aangehaald als: 'Financieel besluit maatschappelijke ondersteuning Zoeterwoude 2022';</text:p>
                </text:list-item>
                <text:list-item text:style-override="id1-3-2-2-4-3-3">
                  <text:number>b)</text:number>
                  <text:p text:style-name="al">Dit besluit treedt in werking op 1 januari 2022;</text:p>
                </text:list-item>
                <text:list-item text:style-override="id1-3-2-2-4-3-4">
                  <text:number>c)</text:number>
                  <text:p text:style-name="al">Met inwerkingtreding van dit besluit wordt het Financieel besluit maatschappelijke ondersteuning Zoeterwoude 2021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7 december 2021</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7239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Financiën | Organisatie en beleid</meta:user-defined>
    <meta:user-defined meta:name="DC.source">Onbekend</meta:user-defined>
    <meta:user-defined meta:name="DCTERMS.alternative">Financieel besluit maatschappelijke ondersteuning Zoeterwoude 2022</meta:user-defined>
    <dc:language>nl</dc:language>
    <meta:user-defined meta:name="OVERHEIDop.locatietype/OVERHEIDop.gebiedsmarkering">Gemeente</meta:user-defined>
    <meta:user-defined meta:name="DC.title">Financieel besluit maatschappelijke ondersteuning Zoeterwoude 2022</meta:user-defined>
    <meta:user-defined meta:name="DCTERMS.W3CDTF/DCTERMS.available">2021-12-27</meta:user-defined>
    <meta:user-defined meta:name="DCTERMS.W3CDTF/OVERHEIDop.jaargang">2021</meta:user-defined>
    <meta:user-defined meta:name="OVERHEIDop.publicationIssue">472395</meta:user-defined>
    <meta:user-defined meta:name="OVERHEIDop.betreftRegeling">CVDR668944_1</meta:user-defined>
    <meta:user-defined meta:name="xs:date/OVERHEIDop.startdatum">2022-01-01</meta:user-defined>
    <meta:user-defined meta:name="OVERHEIDop.GmbID/DC.identifier">gmb-2021-472395</meta:user-defined>
    <meta:user-defined meta:name="OVERHEIDop.versieInformatie"/>
  </office:meta>
</office:document-meta>
</file>