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Erve Brooks,kavel G 135 (kad. sectie E 3180)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Erve Brooks kavel G 135 (kad. sectie E 3180)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1. De gemeente neemt daarover waarschijnlijk 10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6</meta:user-defined>
    <meta:user-defined meta:name="DCTERMS.abstract">Aanvraag vergunning voor bouwen van een woning, Erve Brooks,kavel G 135 (kad. sectie E 3180) </meta:user-defined>
    <dc:language>nl</dc:language>
    <meta:user-defined meta:name="OVERHEIDop.locatietype/OVERHEIDop.gebiedsmarkering">Weg</meta:user-defined>
    <meta:user-defined meta:name="DC.title">Aanvraag vergunning voor bouwen van een woning, Erve Brooks,kavel G 135 (kad. sectie E 3180)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89</meta:user-defined>
    <meta:user-defined meta:name="OVERHEIDop.GmbID/DC.identifier">gmb-2021-472389</meta:user-defined>
    <meta:user-defined meta:name="OVERHEIDop.versieInformatie"/>
  </office:meta>
</office:document-meta>
</file>