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Celsiusstraat 45 1097P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elsiusstraat 45 1097PD Amsterdam voor het uitbreiden van de bestaande kapverdieping, het maken van een balkon, het plaatsen van een vervangende dakkapel ten behoeve van de woonfunctie, verzonden op 12-02-2021, Dossiernummer Z2020-O055412 / OLO 5403645</text:p>
            <text:p text:style-name="last-al">Door dit besluit is de beslistermijn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238</text:span><text:line-break/><text:date style:data-style-name="dag" text:fixed="true" text:date-value="2021-02-16"/><text:line-break/><text:date style:data-style-name="jaar" text:fixed="true" text:date-value="2021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8</text:span><text:date style:data-style-name="nicedate" text:fixed="true" text:date-value="2021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uitbreiden van de bestaande kapverdieping, het maken van een balkon, het plaatsen van een vervangende dakkapel ten behoeve van de woonfunctie</meta:user-defined>
    <dc:language>nl</dc:language>
    <meta:user-defined meta:name="OVERHEID.EPSG28992/DC.spatial">123560.000092811 483988.00045967</meta:user-defined>
    <meta:user-defined meta:name="DC.title">Verlenging beslistermijn omgevingsvergunning Celsiusstraat 45 1097PD Amsterdam</meta:user-defined>
    <meta:user-defined meta:name="OVERHEID.PostcodeHuisnummer/OVERHEIDop.postcodeHuisnummer">1097PD 45</meta:user-defined>
    <meta:user-defined meta:name="OVERHEIDop.straatnaam">Celsiusstraat</meta:user-defined>
    <meta:user-defined meta:name="OVERHEIDop.woonplaats">Amsterdam</meta:user-defined>
    <meta:user-defined meta:name="DCTERMS.W3CDTF/DCTERMS.available">2021-02-16</meta:user-defined>
    <meta:user-defined meta:name="DCTERMS.W3CDTF/OVERHEIDop.jaargang">2021</meta:user-defined>
    <meta:user-defined meta:name="OVERHEIDop.publicationIssue">47238</meta:user-defined>
    <meta:user-defined meta:name="OVERHEIDop.GmbID/DC.identifier">gmb-2021-47238</meta:user-defined>
    <meta:user-defined meta:name="OVERHEIDop.versieInformatie"/>
  </office:meta>
</office:document-meta>
</file>