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utolaan 88 t/m 118, 6043VZ, Titaniastraat 1 t/m 31, 6043TG 2 t/m 28, 6043TH, Terrastraat 50 t/m 76, 6043T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velrenovatie 60 woningen Donderberg</text:p>
            <text:p text:style-name="common-al">Plutolaan 88 t/m 118, 6043VZ, Titaniastraat 1 t/m 31, 6043TG 2 t/m 28, 6043TH, Terrastraat 50 t/m 76, 6043TM Roermond</text:p>
            <text:p text:style-name="common-al"/>
            <text:p text:style-name="common-al">
            <text:span text:style-name="nadrukvet">Registratienummer:</text:span>
          </text:p>
            <text:p text:style-name="common-al">147922-2021</text:p>
            <text:p text:style-name="common-al"/>
            <text:p text:style-name="common-al">
            <text:span text:style-name="nadrukvet">Datum aanvraag:</text:span>
          </text:p>
            <text:p text:style-name="common-al">8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237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7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7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Plutolaan 88 t/m 118, 6043VZ, Titaniastraat 1 t/m 31, 6043TG 2 t/m 28, 6043TH, Terrastraat 50 t/m 76, 6043TM Roermond: gevelrenovatie 60 woningen Donderberg</meta:user-defined>
    <dc:language>nl</dc:language>
    <meta:user-defined meta:name="OVERHEIDop.locatietype/OVERHEIDop.gebiedsmarkering">Punt</meta:user-defined>
    <meta:user-defined meta:name="DC.title">Plutolaan 88 t/m 118, 6043VZ, Titaniastraat 1 t/m 31, 6043TG 2 t/m 28, 6043TH, Terrastraat 50 t/m 76, 6043TM Roermond -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372</meta:user-defined>
    <meta:user-defined meta:name="OVERHEIDop.GmbID/DC.identifier">gmb-2021-472372</meta:user-defined>
    <meta:user-defined meta:name="OVERHEIDop.versieInformatie"/>
  </office:meta>
</office:document-meta>
</file>