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Raadhuislaan 25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20 december 2021 is:</text:p>
            <text:p text:style-name="common-al">een exploitatievergunning en een vergunning ingevolgde de Alcoholwet verleend voor de inrichting  Cevdet BBQ-restaurant op het adres Raadhuislaan 25 te Pekela (zaaknr.  123788).</text:p>
            <text:p text:style-name="common-al">Belanghebbenden die zich niet met deze beslissing kunnen verenigen, kunnen binnen 6 weken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237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123788</meta:user-defined>
    <dc:language>nl</dc:language>
    <meta:user-defined meta:name="OVERHEIDop.locatietype/OVERHEIDop.gebiedsmarkering">Adres</meta:user-defined>
    <meta:user-defined meta:name="DC.title">Verleende horecavergunning, Raadhuislaan 25 te Oude Pekel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71</meta:user-defined>
    <meta:user-defined meta:name="OVERHEIDop.GmbID/DC.identifier">gmb-2021-472371</meta:user-defined>
    <meta:user-defined meta:name="OVERHEIDop.versieInformatie"/>
  </office:meta>
</office:document-meta>
</file>