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gerweg 10 te Maastricht. Verlenging beslistermijn omgevingsvergunning, het realiseren van een wit- en bruingoed vest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64WB</text:p>
            <text:p text:style-name="common-al">
            <text:span text:style-name="nadrukvet">Cabergerweg 10 te Maastricht</text:span>
          </text:p>
            <text:p text:style-name="common-al">
            <text:span text:style-name="nadrukvet">het realiseren van een wit- en bruingoed vestiging</text:span>
          </text:p>
            <text:p text:style-name="common-al"/>
            <text:p text:style-name="common-al">
            <text:span text:style-name="nadrukvet">Datum ontvangst aanvraag:</text:span> 10 nov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236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6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6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abergerweg 10 te Maastricht. Verlenging beslistermijn omgevingsvergunning, het realiseren van een wit- en bruingoed vestig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368</meta:user-defined>
    <meta:user-defined meta:name="OVERHEIDop.GmbID/DC.identifier">gmb-2021-472368</meta:user-defined>
    <meta:user-defined meta:name="OVERHEIDop.versieInformatie"/>
  </office:meta>
</office:document-meta>
</file>