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de periode van 25 december 2021 tot 1 augustus 2022 op de hoek van Wardstraat-Dijk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 VAN BURGEMEESTER EN WETHOUDERS. De datum van bekendmaking staat tussen haakjes.</text:p>
            <text:p text:style-name="common-al">Vergunning voor het plaatsen van verhuiscontainers, een afvalcontainer en een bouwkeet op deel van de camperplaats in Bemmel (hoek Wardstraat-Dijkstraat; 6681 CH) van 25 december 2021 tot 1 augustus 2022 (16-12-2021).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23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bruik openbare grond in de periode van 25 december 2021 tot 1 augustus 2022 op de hoek van Wardstraat-Dijkstraat te Bemm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365</meta:user-defined>
    <meta:user-defined meta:name="OVERHEIDop.GmbID/DC.identifier">gmb-2021-472365</meta:user-defined>
    <meta:user-defined meta:name="OVERHEIDop.versieInformatie"/>
  </office:meta>
</office:document-meta>
</file>