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 in Vorden, he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omgevingsvergunning. De aanvraag is geregistreerd onder kenmerk 18768972. De aanvraag gaat over het verbouwen en splitsen van een woning aan de Ruurlo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3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92 in Vorden, het verbouwen en splitsen van een woning</meta:user-defined>
    <meta:user-defined meta:name="DCTERMS.W3CDTF/DCTERMS.available">2021-12-24</meta:user-defined>
    <meta:user-defined meta:name="DCTERMS.W3CDTF/OVERHEIDop.jaargang">2021</meta:user-defined>
    <meta:user-defined meta:name="OVERHEIDop.externeBijlage">Aanvraagformulier (publiceerbare versie)|exb-2021-75170</meta:user-defined>
    <meta:user-defined meta:name="OVERHEIDop.publicationIssue">472360</meta:user-defined>
    <meta:user-defined meta:name="OVERHEIDop.GmbID/DC.identifier">gmb-2021-472360</meta:user-defined>
    <meta:user-defined meta:name="OVERHEIDop.versieInformatie"/>
  </office:meta>
</office:document-meta>
</file>