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</office:automatic-styles>
  <office:body>
    <office:text>
      <text:p text:style-name="new_page_staatscourant"/>
      <text:p text:style-name="single-kop-titel">Mandaatbesluit uitvoerder Tijdelijke subsidieregeling Stimulerings- en Innovatiefonds Nuenen, Gerwen en Nederwet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uenen, Gerwen en Nederwetten</text:p>
            <text:p text:style-name="common-al"/>
            <text:p text:style-name="common-al">gelet op de gemeentewet en de Algemene wet bestuursrecht;</text:p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de Afdelingsmanager Ontwikkeling van de gemeente Nuenen, Gerwen en Nederwetten te mandateren voor het uitvoeren van de <text:span text:style-name="nadrukcur">Tijdelijke subsidieregeling Stimulerings- en Innovatiefonds Nuenen, Gerwen en Nederwetten 2022. </text:span></text:p>
            <text:p text:style-name="common-al"/>
            <text:p text:style-name="common-al">De afdelingsmanager blijft bij het nemen van deze besluiten binnen de vastgestelde kaders van de subsidieregeling.</text:p>
            <text:p text:style-name="common-al"/>
            <text:p text:style-name="common-al">Nuenen, 21 december 2021</text:p>
            <text:p text:style-name="common-al"/>
            <text:p text:style-name="common-al">burgemeester en wethouders van de gemeente Nuenen, Gerwen en Nederwetten,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 Arents</text:p>
                  </table:table-cell>
                  <table:table-cell table:style-name="entry" table:number-rows-spanned="1" table:number-columns-spanned="1">
                    <text:p text:style-name="table_al">M.J. Houben MB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23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andaatbesluit uitvoerder Tijdelijke subsidieregeling Stimulerings- en Innovatiefonds Nuenen, Gerwen en Nederwett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353</meta:user-defined>
    <meta:user-defined meta:name="OVERHEIDop.GmbID/DC.identifier">gmb-2021-472353</meta:user-defined>
    <meta:user-defined meta:name="OVERHEIDop.versieInformatie"/>
  </office:meta>
</office:document-meta>
</file>