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elektronische bekendmaking en kennisgeving Mook en Middel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oor de inwerkingtreding van de Wet elektronische publicaties per 1 juli 2021 is de Verordening elektronische bekendmaking en kennisgeving Mook en Middelaar per 1 juli 2021 van rechtswege komen te vervall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7235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5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5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Mook en Middel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ok en Middelaar</meta:user-defined>
    <meta:user-defined meta:name="OVERHEID.Gemeente/DCTERMS.publisher">Mook en Middelaar</meta:user-defined>
    <meta:user-defined meta:name="OVERHEID.TaxonomieBeleidsagendaDecentraal/OVERHEID.category">Recht | Organisatie en beleid</meta:user-defined>
    <meta:user-defined meta:name="DC.source">artikel 1.1 van de Wet elektronische publicaties]|[1.0:c:BWBR0043961&amp;artikel=1.1&amp;g=2021-07-01</meta:user-defined>
    <meta:user-defined meta:name="DCTERMS.abstract">Door de komst van de Wet elektronische publicaties is de Verordening op de elektronische bekendmaking per 1 juli 2021 van rechtswege komen te vervallen.</meta:user-defined>
    <dc:language>nl</dc:language>
    <meta:user-defined meta:name="OVERHEIDop.locatietype/OVERHEIDop.gebiedsmarkering">Gemeente</meta:user-defined>
    <meta:user-defined meta:name="DC.title">Verordening elektronische bekendmaking en kennisgeving Mook en Middelaa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350</meta:user-defined>
    <meta:user-defined meta:name="OVERHEIDop.betreftRegeling">CVDR637401_1</meta:user-defined>
    <meta:user-defined meta:name="OVERHEIDop.GmbID/DC.identifier">gmb-2021-472350</meta:user-defined>
    <meta:user-defined meta:name="OVERHEIDop.versieInformatie"/>
  </office:meta>
</office:document-meta>
</file>