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848) Parnashofweg 9 Leidschendam het realiseren van een in-uitrit in het achtererf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uitrit in het achtererf gebie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3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848) Parnashofweg 9 Leidschendam het realiseren van een in-uitrit in het achtererf gebie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48</meta:user-defined>
    <meta:user-defined meta:name="OVERHEIDop.GmbID/DC.identifier">gmb-2021-472348</meta:user-defined>
    <meta:user-defined meta:name="OVERHEIDop.versieInformatie"/>
  </office:meta>
</office:document-meta>
</file>