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t.h.v. Zuidbroek, Apeldoorn, wijziging op verleende vergunningen voor het plaatsen van een zonnepark (D19/022461 en D21/026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1/0288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34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69</meta:user-defined>
    <dc:language>nl</dc:language>
    <meta:user-defined meta:name="OVERHEIDop.locatietype/OVERHEIDop.gebiedsmarkering">Punt</meta:user-defined>
    <meta:user-defined meta:name="DC.title">Aanvraag omgevingsvergunning Rijksweg A50 t.h.v. Zuidbroek, Apeldoorn, wijziging op verleende vergunningen voor het plaatsen van een zonnepark (D19/022461 en D21/026495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47</meta:user-defined>
    <meta:user-defined meta:name="OVERHEIDop.GmbID/DC.identifier">gmb-2021-472347</meta:user-defined>
    <meta:user-defined meta:name="OVERHEIDop.versieInformatie"/>
  </office:meta>
</office:document-meta>
</file>