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leasterdyk 50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1 heeft de gemeente een melding ontvangen op grond van het Activiteitenbesluit milieubeheer voor de locatie Kleasterdyk 50 in Winsum. De melding is geregistreerd onder zaaknummer MM-20210076. De melding betreft het vergroten van een 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34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4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leasterdyk 50 in Winsu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340</meta:user-defined>
    <meta:user-defined meta:name="OVERHEIDop.GmbID/DC.identifier">gmb-2021-472340</meta:user-defined>
    <meta:user-defined meta:name="OVERHEIDop.versieInformatie"/>
  </office:meta>
</office:document-meta>
</file>