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laring Van Geen Bedenkingen en toestemming voor het realiseren van zonneweide Liesvelden (Snelle Loop) aan sectie F, nummer 2001, 2670 en 3033 gelegen nabij Putweg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van Lightsource Renewable Energy Netherlands Development B.V.. De aanvraag betreft het realiseren van zonneweide Liesvelden (Snelle Loop) van circa 18 hectare op de percelen met de kadastrale aanduiding gemeente Beek en Donk, sectie F, nummer 2001, 2670 en 3033 gelegen nabij Putweg 2 te Beek en Donk. Het doel van het initiatief is om de gronden door middel van zonne-energie bedrijfsmatig te exploiteren. Met het initiatief wordt bijgedragen aan verduurzaming van de gemeente, door op een daarvoor passende locatie zonne-energie op te wekken. </text:p>
            <text:p text:style-name="common-al">Voor de realisatie is een vergunning nodig de volgende activiteiten: </text:p>
            <text:list text:style-name="id1-3-2-1-1-3">
              <text:list-item text:style-override="id1-3-2-1-1-3-1">
                <text:number>1.</text:number>
                <text:p text:style-name="al">(Ver)bouwen (Wabo, artikel 2.1, lid 1 onder a).</text:p>
              </text:list-item>
            </text:list>
            <text:list text:style-name="id1-3-2-1-1-4">
              <text:list-item text:style-override="id1-3-2-1-1-4-1">
                <text:number>2.</text:number>
                <text:p text:style-name="al">Handelen in strijd met regels ruimtelijke ordening (Wabo, artikel 2.1, lid 1 onder c).</text:p>
              </text:list-item>
            </text:list>
            <text:p text:style-name="common-al">Bij besluit van 24 november 2020 hebben wij de aangevraagde omgevingsvergunning verleend. Hiertegen is door een omwonende beroep ingesteld. Naar aanleiding van dat beroep wenst Lightsource bp een (uitgebreider) landschappelijk inpassingsplan te realiseren. In verband met deze gewijzigde uitvoering van het zonneparkproject, en enkele wijzigingen die wij ambtshalve willen doorvoeren (gedeeltelijk om tegemoet te komen aan het beroep dat is ingesteld en gedeeltelijk ter verduidelijking van de voorschriften die aan onze toestemming zijn verbonden), beslissen wij hierbij opnieuw op de – inmiddels gewijzigde – aanvraag van Lightsource bp. Met dit besluit wordt een toestemming verleend voor een wijziging van de bij het besluit van 24 november 2020 verleende omgevingsvergunning.</text:p>
            <text:p text:style-name="common-al">Burgemeester en wethouders maken bekend dat zij medewerking verlenen aan voornoemde activiteiten op grond van artikel 2.1, lid 1, sub c van de Wet algemene bepalingen omgevingsrecht (Wabo). Deze omgevingsvergunning wordt verleend voor een periode van 25 jaar in samenhang met de buitenplanse afwijking van het bestemmingsplan op basis van artikel 2.12, lid 1, sub a, onderdeel 3 van de Wabo.</text:p>
            <text:p text:style-name="common-al">
            <text:span text:style-name="nadrukvet">Verklaring van geen bedenkingen</text:span>
          </text:p>
            <text:p text:style-name="common-al">De gemeenteraad van Laarbeek heeft ten behoeve van de omgevingsvergunning op 14 oktober 2021 besloten om een verklaring van geen bedenking af te geven. Dit besluit (registratiekenmerk 37572-2021:593179) is tezamen met de omgevingsvergunning in te zien.</text:p>
            <text:p text:style-name="common-al">Het besluit is op 20 december 2021 verzonden.</text:p>
            <text:p text:style-name="common-al">
            <text:span text:style-name="nadrukvet">Inzage</text:span>
          </text:p>
            <text:p text:style-name="common-al">De omgevingsvergunning, de verklaring van geen bedenkingen en de bijbehorende stukken zijn op verzoek in te zien vanaf 21 december 2021 tot en met 1 februari 2022. Het besluit is ook geplaatst op www.ruimtelijkeplannen.nl onder identificatienummer: NL.IMRO.1659.PBBGZonSnelleLoop-VG02. 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text:p>
            <text:p text:style-name="common-al">
            <text:span text:style-name="nadrukvet">Beroep</text:span>
          </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Oost–Brabant, sector bestuursrecht, Postbus 90125, 5200 MA in ‘s-Hertogenbosch. Het moet worden ondertekend en tenminste bevatten de naam en het adres van de indiener, de dagtekening, een omschrijving van het besluit waartegen het beroep is gericht en de gronden van het beroep. Bovendien bestaat de mogelijkheid een voorlopige voorziening aan te vragen bij de voorzieningenrechter van de Rechtbank Oost-Brabant (zie bovenstaande regel).</text:p>
            <text:p text:style-name="common-al">
            <text:span text:style-name="nadrukvet">Let op </text:span>dat de Crisis- en herstelwet van toepassing is op dit besluit. Het betreft namelijk een project als bedoeld in categorie 1.1 van bijlage 1 van deze wet. Dit betekent onder meer dat u in het beroepschrift moet aangeven welke beroepsgronden u aanvoert tegen het besluit. Het is dus niet mogelijk om een zogenaamd “pro forma-beroepschrift” in te dienen (een beroep op aan te vullen gronden). Na afloop van de termijn van zes weken kunnen geen nieuwe beroepsgronden meer worden aangevoerd. Als de beroepsgronden buiten de beroepstermijn worden ingediend, is het beroep niet-ontvankelijk. Vermeldt in het beroepschrift dat de Crisis- en herstelwet van toepassing is.</text:p>
            <text:p text:style-name="common-al">Momenteel is een beroepsprocedure aanhangig tegen ons besluit van 24 november 2020. Op grond van artikel 6:19 van de Algemene wet bestuursrecht (‘Awb’) is het beroep tegen laatstgenoemd besluit, van rechtswege mede gericht tegen het voorliggend (herstel)besluit. Dit betekent ook dat het voorliggend besluit automatisch deel uitmaakt van de beroepsprocedure tegen het besluit van 24 november 2020. De personen die bij het beroep zijn betrokken krijgen in de beroepsprocedure de gelegenheid om te reageren op de inhoud van het voorliggend besluit.</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20-1018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23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72-2021:5931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laring Van Geen Bedenkingen en toestemming voor het realiseren van zonneweide Liesvelden (Snelle Loop) aan sectie F, nummer 2001, 2670 en 3033 gelegen nabij Putweg 2 te Beek en Donk</meta:user-defined>
    <meta:user-defined meta:name="DCTERMS.W3CDTF/DCTERMS.available">2021-12-28</meta:user-defined>
    <meta:user-defined meta:name="DCTERMS.W3CDTF/OVERHEIDop.jaargang">2021</meta:user-defined>
    <meta:user-defined meta:name="OVERHEIDop.publicationIssue">472327</meta:user-defined>
    <meta:user-defined meta:name="OVERHEIDop.GmbID/DC.identifier">gmb-2021-472327</meta:user-defined>
    <meta:user-defined meta:name="OVERHEIDop.versieInformatie"/>
  </office:meta>
</office:document-meta>
</file>