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 Arthurweg 2 A te Veghel</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Mac. Arthurweg 2 A te Veghel. De aanvraag is geregistreerd onder zaaknummer OV-2021-1008. De aanvraag betreft het uitbreiden van het bedrijfsterrein met kantoor en buitenshowroom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Milieuneutraal veranderen van een inrichting</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3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c. Arthurweg 2 A te Veghel</meta:user-defined>
    <meta:user-defined meta:name="DCTERMS.W3CDTF/DCTERMS.available">2021-12-24</meta:user-defined>
    <meta:user-defined meta:name="DCTERMS.W3CDTF/OVERHEIDop.jaargang">2021</meta:user-defined>
    <meta:user-defined meta:name="OVERHEIDop.publicationIssue">472325</meta:user-defined>
    <meta:user-defined meta:name="OVERHEIDop.GmbID/DC.identifier">gmb-2021-472325</meta:user-defined>
    <meta:user-defined meta:name="OVERHEIDop.versieInformatie"/>
  </office:meta>
</office:document-meta>
</file>