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4*"/>
    </style:style>
    <style:style style:family="table-column" style:parent-style-name="colspec" style:name="id1-3-2-4-7-1-2">
      <style:table-column-properties style:rel-column-width="52*"/>
    </style:style>
    <style:style style:family="table-column" style:parent-style-name="colspec" style:name="id1-3-2-4-7-1-3">
      <style:table-column-properties style:rel-column-width="2*"/>
    </style:style>
    <style:style style:family="table-column" style:parent-style-name="colspec" style:name="id1-3-2-4-7-1-4">
      <style:table-column-properties style:rel-column-width="9*"/>
    </style:style>
    <style:style style:family="table-column" style:parent-style-name="colspec" style:name="id1-3-2-4-7-1-5">
      <style:table-column-properties style:rel-column-width="2*"/>
    </style: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2 november 2021;</text:p>
            <text:p text:style-name="al">gehoord de commissie Bestuur, Ruimte en Samenleving d.d. 2 december 2021;</text:p>
            <text:p text:style-name="al">gelet op artikel 15.33 van de Wet Milieubeheer;</text:p>
            <text:p text:style-name="al"/>
            <text:p text:style-name="al">
            <text:span text:style-name="nadrukcur">Besluit</text:span>
          </text:p>
            <text:p text:style-name="al"/>
            <text:p text:style-name="al">vast te stellen de Verordening op de heffing en invordering van afvalstoffenheff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over het feitelijk gebruik van een perceel waarop volgens de artikelen 10.21 en 10.22 van de Wet milieubeheer een verplichting tot het inzamelen van huishoudelijke afvalstoffen rus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waarop het volgens de artikelen 10.21 en 10.22 van de Wet milieubeheer verplicht is huishoudelijke afvalstoffen in te zamelen.</text:p>
              </text:list-item>
              <text:list-item text:style-override="id1-3-2-2-3-3">
                <text:number>2.</text:number>
                <text:p text:style-name="al">Voor de toepassing van het eerste lid wordt als gebruiker aangemerkt: </text:p>
                <text:list text:style-name="id1-3-2-2-3-3-3">
                  <text:list-item text:style-override="id1-3-2-2-3-3-3-1">
                    <text:number>a.</text:number>
                    <text:p text:style-name="al">degene die naar de omstandigheden beoordeeld al dan niet krachtens eigendom, bezit, beperkt of persoonlijk recht gebruik maakt van het perceel;</text:p>
                  </text:list-item>
                  <text:list-item text:style-override="id1-3-2-2-3-3-3-2">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artikel 1, 2 en 3 van de tarieventabel wordt geheven bij wege van aanslag.</text:p>
              </text:list-item>
              <text:list-item text:style-override="id1-3-2-2-6-3">
                <text:number>1.</text:number>
                <text:p text:style-name="al">De belasting bedoeld in hoofdstuk 1, artikel 4 van de tarieventabel wordt geheven bij mondelinge of schriftelijke gedagtekende kennisgeving. Het gevorderde bedrag wordt mondeling of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Als de belastingplicht tijdens het belastingjaar begint, is de belasting verschuldigd voor de twaalfde gedeelten van de voor dat jaar verschuldigde belasting die in dat jaar, na het begin van de belasting-plicht, aan volle kalendermaanden overblijven.</text:p>
              </text:list-item>
              <text:list-item text:style-override="id1-3-2-2-7-4">
                <text:number>3.</text:number>
                <text:p text:style-name="al">Als de belastingplicht tijdens het belastingjaar eindigt, bestaat aanspraak op ontheffing voor de twaalfde gedeelten van de voor dat jaar verschuldigde belasting die in dat jaar, na het einde van de belastingplicht, aan volle kalendermaanden overblijven.</text:p>
              </text:list-item>
              <text:list-item text:style-override="id1-3-2-2-7-5">
                <text:number>4.</text:number>
                <text:p text:style-name="al">Het tweede en derde lid zijn niet van toepassing als de belasting-plichtige binnen de gemeente verhuist en 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 moet worden betaald uiterlijk twee maanden na de dagtekening van het aanslagbiljet.</text:p>
              </text:list-item>
              <text:list-item text:style-override="id1-3-2-2-8-3">
                <text:number>2.</text:number>
                <text:p text:style-name="al">In afwijking van het eerste lid geldt, dat zolang de verschuldigde bedragen door middel van automatische incasso van de betaalrekening van de belastingschuldige kunnen worden afgeschreven, het totaalbedrag van de op één aanslagbiljet verenigde aanslagen, of als het aanslagbiljet slechts één aanslag bevat, moeten worden betaald in tien gelijk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afvalstoffenheffing, zoals genoemd in hoofdstuk 1, lid 1 en2 van de tarieventabel bij deze verordening kan kwijtschelding worden aangevraag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afvalstoffenheffing 2021, vastgesteld bij raadsbesluit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afvalstoffenheffing 2022’.</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16 december 2021.</text:span></text:p>
          </text:section>
          <text:section text:name="ondertekening_id1-3-2-3-2">
            <text:p><text:span text:style-name="functie"/></text:p>
            <text:p><text:span text:style-name="functie">de griffier,</text:span></text:p>
            <text:p><text:span text:style-name="functie">L. van Heezik</text:span></text:p>
          </text:section>
          <text:section text:name="ondertekening_id1-3-2-3-3">
            <text:p><text:span text:style-name="functie"/></text:p>
            <text:p><text:span text:style-name="functie">de voorzit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1</text:span> Tarieventabel bij de Verordening afvalstoffenheffing 2022</text:p>
          <text:p text:style-name="al">Algemeen; de bedragen in deze tabel zijn inclusief omzetbelasting als deze verschuldigd is.</text:p>
          <text:p text:style-name="al"/>
          <text:p text:style-name="al">Hoofdstuk 1. Maatstaven en tarieven afvalstoffenheffing</text:p>
          <text:p text:style-name="al"/>
          <text:p text:style-name="al">De belasting bedraagt per perceel per belastingjaar:</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at perceel op 1 januari van het belastingjaar of, als de belastingplicht aanvangt in de loop van het belasting-jaar bij aanvang van de belastingplicht, wordt gebruikt door één persoon en aan deze een GFT-container, een papier-container en een PBD-container (plastic, blik en drinkpakken) beschikbaar is gesteld en voor het verwijderen van het restafval gebruik maakt van een ondergrondse restafvalcontainer.</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27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at perceel op 1 januari van het belastingjaar of, als de belastingplicht aanvangt in de loop van het belasting-jaar bij aanvang van de belastingplicht, wordt gebruikt door meer dan één persoon en aan deze een </text:p>
                  <text:p text:style-name="table_al">GFT-container, een papier-container en een PBD-container (plastic, blik en drinkpakken) beschikbaar is gesteld en voor het verwijderen van het restafval gebruik maken van een ondergrondse restafvalcontainer. </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35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an de belasting, zoals genoemd in lid 1 of 2, wordt bij het gebruik van twee extra restafval-containers van 240 liter, wat uitsluitend mogelijk is buiten de bebouwde kom van de gemeente, verhoogd met</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49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grove huishoudelijke afvalstoffen door de gemeente worden opgehaald is de belasting per aanbieding van één kubieke meter;</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9,70</text:p>
                </table:table-cell>
              </table:table-row>
            </table:table>
            <text:p text:style-name="table_bottom"/>
          </text:section>
          <text:p text:style-name="al"/>
          <text:p text:style-name="al"/>
          <text:p text:style-name="al">Behoort bij het raadsbesluit van 16 december 2021.</text:p>
          <text:p text:style-name="al"/>
          <text:p text:style-name="al">de griffier, </text:p>
          <text:p text:style-name="al">L. van Heezik </text:p>
          <text:p text:style-name="al"/>
          <text:p text:style-name="al">de voorzitter,</text:p>
          <text:p text:style-name="al">G.J. Gor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231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1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1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Z210020462</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2-24</meta:user-defined>
    <meta:user-defined meta:name="DCTERMS.W3CDTF/OVERHEIDop.jaargang">2021</meta:user-defined>
    <meta:user-defined meta:name="OVERHEIDop.publicationIssue">472318</meta:user-defined>
    <meta:user-defined meta:name="OVERHEIDop.betreftRegeling">CVDR668930_1</meta:user-defined>
    <meta:user-defined meta:name="xs:date/OVERHEIDop.startdatum">2021-12-25</meta:user-defined>
    <meta:user-defined meta:name="OVERHEIDop.GmbID/DC.identifier">gmb-2021-472318</meta:user-defined>
    <meta:user-defined meta:name="OVERHEIDop.versieInformatie"/>
  </office:meta>
</office:document-meta>
</file>