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eksinrichting Jansstraat 67, 2021-09887, exploiteren seksinrichting in uitvoering van seksbioscoop verzonden 21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seksinrichting op grond van artikel 3:4 van de Algemene Plaatselijke Verordening.</text:p>
            <text:p text:style-name="common-al">De burgemeester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31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seksinrichting Jansstraat 67, 2021-09887, exploiteren seksinrichting in uitvoering van seksbioscoop verzonden 21 december 2021</meta:user-defined>
    <meta:user-defined meta:name="DCTERMS.W3CDTF/DCTERMS.available">2021-12-24</meta:user-defined>
    <meta:user-defined meta:name="DCTERMS.W3CDTF/OVERHEIDop.jaargang">2021</meta:user-defined>
    <meta:user-defined meta:name="OVERHEIDop.publicationIssue">472315</meta:user-defined>
    <meta:user-defined meta:name="OVERHEIDop.GmbID/DC.identifier">gmb-2021-472315</meta:user-defined>
    <meta:user-defined meta:name="OVERHEIDop.versieInformatie"/>
  </office:meta>
</office:document-meta>
</file>