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 1e fase, oprichten Aerosol Recycling Twente, Turfkade 13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 1e fase</text:p>
            <text:p text:style-name="common-al">Kenmerk: Z/21/121668</text:p>
            <text:p text:style-name="common-al">Datum ter inzage: 24-12-2021</text:p>
            <text:p text:style-name="common-al">Locatie: [AML01K03470] Ambt-Almelo K 3470</text:p>
            <text:p text:style-name="common-al">Projectomschrijving: Oprichten Aerosol Recycling Twente</text:p>
            <text:p text:style-name="common-al"> </text:p>
            <text:p text:style-name="last-al">Bovengenoemde ontwerp-omgevingsvergunning en de daarop betrekking hebbende stukken ligt vanaf 24-12-2021 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231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1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1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121668</meta:user-defined>
    <meta:user-defined meta:name="DCTERMS.abstract">Aanvraag milieuvergunning Aerosol Recycling Twente</meta:user-defined>
    <dc:language>nl</dc:language>
    <meta:user-defined meta:name="OVERHEIDop.locatietype/OVERHEIDop.gebiedsmarkering">Punt</meta:user-defined>
    <meta:user-defined meta:name="DC.title">Ontwerpbesluit omgevingsvergunning met uitgebreide procedure 1e fase, oprichten Aerosol Recycling Twente, Turfkade 13 Almelo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14</meta:user-defined>
    <meta:user-defined meta:name="OVERHEIDop.GmbID/DC.identifier">gmb-2021-472314</meta:user-defined>
    <meta:user-defined meta:name="OVERHEIDop.versieInformatie"/>
  </office:meta>
</office:document-meta>
</file>